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FEVEREI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<text:s/></text:span><text:span text:style-name="T29">publicidade e eficência, previstos no<text:s/></text:span><text:span text:style-name="T30">caput<text:s/></text:span><text:span text:style-name="T31">do art. 37 da Constituição Federal, bem como na Resolução CNMP n° 86, de 21 de março de 2012, declaramos que não houve Licitações encerradas no mês de<text:s/></text:span><text:span text:style-name="T32">FEVEREIRO</text:span><text:span text:style-name="T33"><text:s/>do exercício de 202</text:span><text:span text:style-name="T34">2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2:07:00Z</meta:creation-date>
    <dc:date>2022-05-16T12:08:00Z</dc:date>
    <meta:print-date>2013-03-05T16:0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1" meta:character-count="459" meta:row-count="3" meta:non-whitespace-character-count="389"/>
  </office:meta>
</office:document-meta>
</file>