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2-04-11T00:00:00" table:style-name="ce11">
            <text:p>11/4/22</text:p>
          </table:table-cell>
          <table:table-cell office:value-type="string" table:style-name="ce10">
            <text:p>SEI 19.00.1300.0006732/2021-28</text:p>
          </table:table-cell>
          <table:table-cell office:value-type="string" table:style-name="ce12">
            <text:p>Serviços de operação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MATOS E RANGEL LTDA</text:p>
          </table:table-cell>
          <table:table-cell office:value-type="currency" office:value="805461.96" table:style-name="ce15">
            <text:p>R$ 805.461,96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2/PREGÃO%20ELETRÔNICO%2004_2022%20-%20ÁUDIO%20E%20VÍDEO/EDITAL_PREGAO_ELETRONICO_04_2022___AUDIO_E_VIDE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17">
            <text:p>5</text:p>
          </table:table-cell>
          <table:table-cell office:value-type="date" office:date-value="2022-05-11T00:00:00" table:style-name="ce18">
            <text:p>11/5/22</text:p>
          </table:table-cell>
          <table:table-cell office:value-type="string" table:style-name="ce17">
            <text:p>SEI 19.00.6160.0000416/2022-75</text:p>
          </table:table-cell>
          <table:table-cell office:value-type="string" table:style-name="ce12">
            <text:p>Serviços de roçagem manual e mecanizada na nova sede do CNMP</text:p>
          </table:table-cell>
          <table:table-cell office:value-type="string" table:style-name="ce19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CAP PAISAGISMO, URBANISMO E COMERCIO EIRELI</text:p>
          </table:table-cell>
          <table:table-cell office:value-type="currency" office:value="83377.850000000006" table:style-name="ce22">
            <text:p>R$ 83.377,85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2/PREGÃO%20ELETRÔNICO%2005_2022%20-%20SERVIÇOS%20-%20NOVA%20SEDE%20CNMP/EDITAL_PREGAO_ELETRONICO_05_2022_Servico_Nova_sede__3_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16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8-23T12:44:35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