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10">
            <text:p>9</text:p>
          </table:table-cell>
          <table:table-cell office:value-type="date" office:date-value="2022-07-07T00:00:00" table:style-name="ce11">
            <text:p>7/7/22</text:p>
          </table:table-cell>
          <table:table-cell office:value-type="string" table:style-name="ce10">
            <text:p>SEI 19.00.1300.0001649/2022-11</text:p>
          </table:table-cell>
          <table:table-cell office:value-type="string" table:style-name="ce12">
            <text:p>Serviço de cerimonialista</text:p>
          </table:table-cell>
          <table:table-cell office:value-type="string" table:style-name="ce14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4">
            <text:p>AGUARDANDO</text:p>
          </table:table-cell>
          <table:table-cell office:value-type="string" table:style-name="ce35">
            <text:p><text:a xlink:href="file:///C:/Users/Marciel/OneDrive%20-%20Conselho%20Nacional%20do%20Ministério%20Público%20-%20CNMP/CPL_CONFIDENCIAL/EDITAIS%20DE%20LICITAÇÃO%20CNMP/2022/PREGÃO%20ELETRÔNICO%2009_2022%20-%20CERIMONIALISTA/EDITAL_PREGAO_ELETRONICO_09_2022___cerimonialista_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10">
            <text:p>10</text:p>
          </table:table-cell>
          <table:table-cell office:value-type="date" office:date-value="2022-07-11T00:00:00" table:style-name="ce11">
            <text:p>11/7/22</text:p>
          </table:table-cell>
          <table:table-cell office:value-type="string" table:style-name="ce10">
            <text:p>SEI 19.00.6150.0002127/2022-06</text:p>
          </table:table-cell>
          <table:table-cell office:value-type="string" table:style-name="ce12">
            <text:p>Aquisão de contêineres e balanças</text:p>
          </table:table-cell>
          <table:table-cell office:value-type="string" table:style-name="ce14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4">
            <text:p>AGUARDANDO</text:p>
          </table:table-cell>
          <table:table-cell office:value-type="string" table:style-name="ce35">
            <text:p><text:a xlink:href="file:///C:/Users/Marciel/OneDrive%20-%20Conselho%20Nacional%20do%20Ministério%20Público%20-%20CNMP/CPL_CONFIDENCIAL/EDITAIS%20DE%20LICITAÇÃO%20CNMP/2022/PREGÃO%20ELETRÔNICO%2010_2022%20-%20CONTÊINERES/EDITAL_PREGAO_ELETRONICO_10_2022__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10">
            <text:p>11</text:p>
          </table:table-cell>
          <table:table-cell office:value-type="date" office:date-value="2022-07-18T00:00:00" table:style-name="ce11">
            <text:p>18/7/22</text:p>
          </table:table-cell>
          <table:table-cell office:value-type="string" table:style-name="ce10">
            <text:p>SEI 19.00.6160.0003047/2022-42</text:p>
          </table:table-cell>
          <table:table-cell office:value-type="string" table:style-name="ce12">
            <text:p>Renovação de subxcrições do sofware de CAD e BIM</text:p>
          </table:table-cell>
          <table:table-cell office:value-type="string" table:style-name="ce14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4">
            <text:p>AGUARDANDO</text:p>
          </table:table-cell>
          <table:table-cell office:value-type="string" table:style-name="ce35">
            <text:p><text:a xlink:href="file:///C:/Users/Marciel/OneDrive%20-%20Conselho%20Nacional%20do%20Ministério%20Público%20-%20CNMP/CPL_CONFIDENCIAL/EDITAIS%20DE%20LICITAÇÃO%20CNMP/2022/PREGÃO%20ELETRÔNICO%2011_2022%20-%20SUBSCRIÇÃO%20DE%20SOFTWARE/EDITAL_PREGAO_ELETRONICO_11_2022%20(1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30">
            <text:p>12</text:p>
          </table:table-cell>
          <table:table-cell office:value-type="date" office:date-value="2022-07-14T00:00:00" table:style-name="ce31">
            <text:p>14/7/22</text:p>
          </table:table-cell>
          <table:table-cell office:value-type="string" table:style-name="ce30">
            <text:p>SEI 19.00.1500.0005927/2021-42</text:p>
          </table:table-cell>
          <table:table-cell office:value-type="string" table:style-name="ce12">
            <text:p>Serviço de manutenção de extintores e mangueiras de incênd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4">
            <text:p>AGUARDANDO</text:p>
          </table:table-cell>
          <table:table-cell office:value-type="string" table:style-name="ce32">
            <text:p><text:a xlink:href="file:///C:/Users/Marciel/OneDrive%20-%20Conselho%20Nacional%20do%20Ministério%20Público%20-%20CNMP/CPL_CONFIDENCIAL/EDITAIS%20DE%20LICITAÇÃO%20CNMP/2022/PREGÃO%20ELETRÔNICO%2012_2022%20-%20APOIO%20TÉCNICO%20SECOM/EDITAL_PREGAO_ELETRONICO_12_2022_(1)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7/08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4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8-23T14:42:2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