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LH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 JU</text:span><text:span text:style-name="T35">LHO<text:s/></text:span><text:span text:style-name="T36">do 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05-16T11:53:00Z</meta:creation-date>
    <dc:date>2022-08-18T14:59:00Z</dc:date>
    <meta:print-date>2013-03-05T16:0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7" meta:character-count="495" meta:row-count="3" meta:non-whitespace-character-count="419"/>
  </office:meta>
</office:document-meta>
</file>