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BRIL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ABRIL</text:span><text:span text:style-name="T35"><text:s/>do</text:span><text:span text:style-name="T36"><text:s/>exercício de 2022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5-16T11:54:00Z</meta:creation-date>
    <dc:date>2022-05-16T11:54:00Z</dc:date>
    <meta:print-date>2013-03-05T1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5" meta:row-count="3" meta:non-whitespace-character-count="419"/>
  </office:meta>
</office:document-meta>
</file>