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 fo:line-height="104%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LH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</text:span><text:span text:style-name="T21">ve Termos Aditivos no mês de JUL</text:span><text:span text:style-name="T22">HO 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Maria Beatriz Soares Santos</dc:creator>
    <meta:creation-date>2023-05-23T20:05:00Z</meta:creation-date>
    <dc:date>2023-08-14T20:31:00Z</dc:date>
    <meta:template xlink:href="Normal.dotm" xlink:type="simple"/>
    <meta:editing-cycles>6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