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<text:tab/></text:span><text:span text:style-name="T25">MAIO</text:span><text:span text:style-name="T26">/2024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</text:span><text:span text:style-name="T37">s canceladas no mês de maio</text:span><text:span text:style-name="T38"><text:s/>do exercício de 2024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06-17T11:27:00Z</dc:date>
    <meta:print-date>2013-03-05T16:04:00Z</meta:print-date>
    <meta:template xlink:href="Normal.dotm" xlink:type="simple"/>
    <meta:editing-cycles>15</meta:editing-cycles>
    <meta:editing-duration>PT300S</meta:editing-duration>
    <meta:document-statistic meta:page-count="1" meta:paragraph-count="1" meta:word-count="77" meta:character-count="493" meta:row-count="3" meta:non-whitespace-character-count="417"/>
  </office:meta>
</office:document-meta>
</file>