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JANEIRO<text:s/>/2024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Termos Aditivos no mês de<text:s/></text:span><text:span text:style-name="T21">janeiro</text:span><text:span text:style-name="T22"><text:s/>do exercício de 202</text:span><text:span text:style-name="T23">4</text:span><text:span text:style-name="T24">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5-23T20:05:00Z</meta:creation-date>
    <dc:date>2024-02-16T17:04:00Z</dc:date>
    <meta:template xlink:href="Normal.dotm" xlink:type="simple"/>
    <meta:editing-cycles>11</meta:editing-cycles>
    <meta:editing-duration>PT180S</meta:editing-duration>
    <meta:document-statistic meta:page-count="1" meta:paragraph-count="1" meta:word-count="65" meta:character-count="418" meta:row-count="2" meta:non-whitespace-character-count="354"/>
  </office:meta>
</office:document-meta>
</file>