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51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4.06mm"/>
    </style:style>
    <style:style style:name="co6" style:family="table-column">
      <style:table-column-properties fo:break-before="auto" style:column-width="2.03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7.37mm"/>
    </style:style>
    <style:style style:name="co9" style:family="table-column">
      <style:table-column-properties fo:break-before="auto" style:column-width="3.05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2.29mm"/>
    </style:style>
    <style:style style:name="co12" style:family="table-column">
      <style:table-column-properties fo:break-before="auto" style:column-width="8.38mm"/>
    </style:style>
    <style:style style:name="co13" style:family="table-column">
      <style:table-column-properties fo:break-before="auto" style:column-width="2.79mm"/>
    </style:style>
    <style:style style:name="co14" style:family="table-column">
      <style:table-column-properties fo:break-before="auto" style:column-width="1.02mm"/>
    </style:style>
    <style:style style:name="co15" style:family="table-column">
      <style:table-column-properties fo:break-before="auto" style:column-width="7.62mm"/>
    </style:style>
    <style:style style:name="co16" style:family="table-column">
      <style:table-column-properties fo:break-before="auto" style:column-width="4.57mm"/>
    </style:style>
    <style:style style:name="co17" style:family="table-column">
      <style:table-column-properties fo:break-before="auto" style:column-width="3.81mm"/>
    </style:style>
    <style:style style:name="co18" style:family="table-column">
      <style:table-column-properties fo:break-before="auto" style:column-width="13.72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5.8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0.25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.52mm" fo:break-before="auto" style:use-optimal-row-height="false"/>
    </style:style>
    <style:style style:name="ro8" style:family="table-row">
      <style:table-row-properties style:row-height="1.02mm" fo:break-before="auto" style:use-optimal-row-height="false"/>
    </style:style>
    <style:style style:name="ro9" style:family="table-row">
      <style:table-row-properties style:row-height="3.3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0.51mm" fo:break-before="auto" style:use-optimal-row-height="false"/>
    </style:style>
    <style:style style:name="ro12" style:family="table-row">
      <style:table-row-properties style:row-height="2.2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.35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99pt solid #000000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99pt dotte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T1" style:family="text">
      <style:text-properties style:font-name="SansSerif" fo:font-size="6pt" style:font-size-asian="6pt" style:font-size-complex="6pt"/>
    </style:style>
    <style:style style:name="T2" style:family="text">
      <style:text-properties style:font-name="SansSerif" fo:font-size="10pt" fo:font-weight="bold" style:font-size-asian="10pt" style:font-size-complex="10pt"/>
    </style:style>
    <style:style style:name="T3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Conselheiro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TONIO PEREIRA DUART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30.471,11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34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1.205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69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SDRAS DANTAS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.365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3.709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O BASTOS STIC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30.471,1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471,1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03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O GEORGE CRUZ DA NOBRE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30.471,11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471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03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USTAVO DO VALE ROC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.365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3.709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ONARDO DE FARIAS DUART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CNMP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LEONARDO HENRIQUE DE CAVALCANTE CARVA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.938,8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1.303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0.770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O FERRA DE CARVA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8.178,07</text:span></text:p>
          </table:table-cell>
          <table:table-cell table:style-name="ce7" office:value-type="string" calcext:value-type="string" table:number-columns-spanned="2" table:number-rows-spanned="2">
            <text:p><text:span text:style-name="T1">240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8.418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656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ORLANDO ROCHADEL MO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9.996,20</text:span></text:p>
          </table:table-cell>
          <table:table-cell table:style-name="ce7" office:value-type="string" calcext:value-type="string" table:number-columns-spanned="2" table:number-rows-spanned="2">
            <text:p><text:span text:style-name="T1">13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009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5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SERGIO RICARDO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8.947,55</text:span></text:p>
          </table:table-cell>
          <table:table-cell table:style-name="ce7" office:value-type="string" calcext:value-type="string" table:number-columns-spanned="2" table:number-rows-spanned="2">
            <text:p><text:span text:style-name="T1">114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9.061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13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LTER SHUENQUENER DE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8.947,55</text:span></text:p>
          </table:table-cell>
          <table:table-cell table:style-name="ce7" office:value-type="string" calcext:value-type="string" table:number-columns-spanned="2" table:number-rows-spanned="2">
            <text:p><text:span text:style-name="T1">114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9.061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13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ALTER DE AGRA JUNIO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4.694,3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2.489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585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2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DENILSON DOS SANTOS CHAV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391,0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391,0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91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2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DRIANA MARIA GOM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534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965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78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482,9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77,1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088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IRTON DA SILVA PIR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7.613,9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485,2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790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752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368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117,1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CIDIA APARECIDA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LEANDRO PEREIRA NOLE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166,5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18,1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984,7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61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51,55</text:span></text:p>
          </table:table-cell>
          <table:table-cell table:style-name="ce7" office:value-type="string" calcext:value-type="string" table:number-columns-spanned="2" table:number-rows-spanned="3">
            <text:p><text:span text:style-name="T1">601,1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13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670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EXANDRE ALVES DE SOUSA MO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50,5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116,5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1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11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93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23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ICE RIBEIRO BRAAT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86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310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71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30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INE DORNELLES WOUTER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INE NOGUEIRA DUT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05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04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65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96,83</text:span></text:p>
          </table:table-cell>
          <table:table-cell table:style-name="ce7" office:value-type="string" calcext:value-type="string" table:number-columns-spanned="2" table:number-rows-spanned="2">
            <text:p><text:span text:style-name="T1">404,4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67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937,7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LISSON RODRIGUES BRAGANC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838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269,3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80,7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14,73</text:span></text:p>
          </table:table-cell>
          <table:table-cell table:style-name="ce7" office:value-type="string" calcext:value-type="string" table:number-columns-spanned="2" table:number-rows-spanned="3">
            <text:p><text:span text:style-name="T1">839,3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834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34,6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LAN ROBERTO VIEIRA COUTIN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25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22,3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718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944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MANDA CRISTINA RIBEIRO FERNA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44,3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25,8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60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00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8,78</text:span></text:p>
          </table:table-cell>
          <table:table-cell table:style-name="ce7" office:value-type="string" calcext:value-type="string" table:number-columns-spanned="2" table:number-rows-spanned="2">
            <text:p><text:span text:style-name="T1">225,2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3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92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MARILDO CANTON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4.726,7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525,7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10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19,93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30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95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DALVA SARAIVA MIRAND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648,6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393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14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85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608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KARINE DE ALMEIDA ANDRAD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1.024,1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.096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018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ETICIA LAYDNER CRU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57,7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56,7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25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41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38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18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3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ETICIA PROCOPIO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25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54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489,8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UCIA CARRIJO FER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4.357,3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069,06</text:span></text:p>
          </table:table-cell>
          <table:table-cell table:style-name="ce7" office:value-type="string" calcext:value-type="string" table:number-columns-spanned="1" table:number-rows-spanned="2">
            <text:p><text:span text:style-name="T1">20.225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885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136,9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.022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203,2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UISA JORGE MARCO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0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MARIA DE SOUZA TORRES TEIX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600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04,8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235,9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48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679,5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43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192,2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PAULA VIANNA BRA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DIR FERREIRA DE SIQU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703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678,9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2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955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86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092,6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ERSON BARBO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36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57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921,6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748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87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NDERSON JARDIM PER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282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.261,1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606,2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70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3">
            <text:p><text:span text:style-name="T1">750,7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146,5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459,7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ERSON PENA DE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35,6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56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87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713,9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86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69,5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 DE ARAUJO ROSA CRU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784,7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55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07,1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statíst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 MOLINAR VELOS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847,8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23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44,7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3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008,7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 SANTANA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849,4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648,4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66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74,9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12,1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36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SSA FARIA MARGO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7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36,8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65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59,1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TONIO GOMES FER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6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0.352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151,5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820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17,3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08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942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RNALDO CORREIA DE ARAUJO FI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RTHUR ALENCAR DE ANDRAD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94,5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1.808,6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153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79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78,5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975,2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4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RYANA ORTIZ DE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695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184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34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36,5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70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4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STROGILDO GUEDES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668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721,12</text:span></text:p>
          </table:table-cell>
          <table:table-cell table:style-name="ce7" office:value-type="string" calcext:value-type="string" table:number-columns-spanned="1" table:number-rows-spanned="2">
            <text:p><text:span text:style-name="T1">11.188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37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42,80</text:span></text:p>
          </table:table-cell>
          <table:table-cell table:style-name="ce7" office:value-type="string" calcext:value-type="string" table:number-columns-spanned="2" table:number-rows-spanned="2">
            <text:p><text:span text:style-name="T1">4.147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.828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360,1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ARBARA GOMES ARAUJO FERNA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265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40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21,8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BERNARDO HENRIQUE VESPERMANN BOTE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502,4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6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0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2,3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LAL YASSINE DALLOUL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7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7.596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596,39</text:span></text:p>
          </table:table-cell>
          <table:table-cell table:style-name="ce7" office:value-type="string" calcext:value-type="string" table:number-columns-spanned="1" table:number-rows-spanned="3">
            <text:p><text:span text:style-name="T1">7.596,39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7.596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MEMBRO REQUISITADO (CARGO EM COMISSÃO)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ONNIE VILAS BOAS SLAVIE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41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08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0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45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A LARISSA DE BRITO MONT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A MACHADO QUINTINO DAMACEN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600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89,4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13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558,9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87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601,4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RUNA VIANA SILVEIRA PAES VALADA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10.38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510,4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038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3">
            <text:p><text:span text:style-name="T1">566,0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729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780,5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ANTUNES RODRIGU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189,4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879,7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99,1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99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580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CESAR LIMA PINH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377,9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93,9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67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94,60</text:span></text:p>
          </table:table-cell>
          <table:table-cell table:style-name="ce7" office:value-type="string" calcext:value-type="string" table:number-columns-spanned="2" table:number-rows-spanned="2">
            <text:p><text:span text:style-name="T1">187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49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44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DE SOUSA TRINDAD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0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55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DIAS GALVAO CAVALCANT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279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241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276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687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592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RUNO GARCI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088,2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697,3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584,6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071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3">
            <text:p><text:span text:style-name="T1">334,1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497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086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RUNO MARQUETE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3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177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172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537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5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IO CESAR DOS SANTOS BERNARD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3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22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122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40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81,7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MILA ABREU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0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55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LOS ALEXANDRE CHAUL MACHAD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73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462,7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39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457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865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596,9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LOS AUGUSTO DE FREITAS GISSONI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1.330,4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761,4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853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3">
            <text:p><text:span text:style-name="T1">170,1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263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497,8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LOS EDUARDO NOVAES FACCIN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32,5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31,5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690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755,6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71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60,2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RLOS MAGNO QUEIROZ DE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108,7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092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00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68,47</text:span></text:p>
          </table:table-cell>
          <table:table-cell table:style-name="ce7" office:value-type="string" calcext:value-type="string" table:number-columns-spanned="2" table:number-rows-spanned="2">
            <text:p><text:span text:style-name="T1">268,0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36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255,8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ROLINA SOARES NOLE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267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56,4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30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261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78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678,4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TGEANNE GOMES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010,3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9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765,2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765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244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ELSO ANTONIO FERNANDES DE QUEIROZ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685,8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907,4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187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372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729,2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178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HRISTIANNE OLIVEIRA E 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94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AUDIA LEANDRA RABEL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AUDIO BORGES ALV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93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506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512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853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AUDIO LIMA AGUIA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EITON AMAURY DA CRUZ D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898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.970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32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32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738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RISTIANE CAPITA SALGADO BRA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355,4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339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10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8,33</text:span></text:p>
          </table:table-cell>
          <table:table-cell table:style-name="ce7" office:value-type="string" calcext:value-type="string" table:number-columns-spanned="2" table:number-rows-spanned="2">
            <text:p><text:span text:style-name="T1">589,8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88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150,5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6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YNTHIA PIMENTEL BELLEZA BERNARD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50,7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9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21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28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EL YOSHIMITSU KUWA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ELA CARVALHO RAM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2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189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77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31,6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ELA NUNES FARIA TEIX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12.453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0.436,3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707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49,53</text:span></text:p>
          </table:table-cell>
          <table:table-cell table:style-name="ce7" office:value-type="string" calcext:value-type="string" table:number-columns-spanned="2" table:number-rows-spanned="2">
            <text:p><text:span text:style-name="T1">545,9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603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832,9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LO SERGIO DE ANDRADE TECH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376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06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677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699,3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LO TEIXEIRA DE LIM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108,7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907,7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74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68,4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3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64,7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EBORA RODRIGUES COE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74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92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31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111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54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565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EBORAH DE VASCONCELOS TORR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IEGO ALONSO GOMES CAVALCANT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59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5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DIEGO JOSE SOUSA DE ALBUQUERQUE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11.727,0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465,9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537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77,11</text:span></text:p>
          </table:table-cell>
          <table:table-cell table:style-name="ce7" office:value-type="string" calcext:value-type="string" table:number-columns-spanned="2" table:number-rows-spanned="3">
            <text:p><text:span text:style-name="T1">991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806,6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659,2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DSON LISBOA VIEIRA DA SILVA NET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123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86,7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209,8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06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48,88</text:span></text:p>
          </table:table-cell>
          <table:table-cell table:style-name="ce7" office:value-type="string" calcext:value-type="string" table:number-columns-spanned="2" table:number-rows-spanned="3">
            <text:p><text:span text:style-name="T1">34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889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319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DUARDO ABRANCHES MANSU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267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066,1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87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187,0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60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905,3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EDUARDO PIMENTEL DE VASCONCELOS AQUIN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6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6.72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729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47,9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LDER GOMES DO ROSARIO MOR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73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987,6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62,1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544,6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976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011,5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ELEONORA FIGUEIREDO DELAMONICA FREIRE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4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75,4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90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7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IANE RODRIGUES DE SAL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6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6.72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729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47,9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LISANGELA ANDRADE ROCHA OSORI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475,9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95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526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991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484,6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IZABETTA COLODETTI ALBERNA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29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15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IZANGELA CRISTIAN DIAS COE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14,5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44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00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LMO ANTONIO BON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14,2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6,9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240,2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16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96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583,7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656,5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ZA KOVALSKI ZALUSK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02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73,5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92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IC LOPEZ MEDEIROS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437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36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168,5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11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25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ICK BIILL VIDIGA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1.614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8.210,1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291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71,33</text:span></text:p>
          </table:table-cell>
          <table:table-cell table:style-name="ce7" office:value-type="string" calcext:value-type="string" table:number-columns-spanned="2" table:number-rows-spanned="2">
            <text:p><text:span text:style-name="T1">1.136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699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2.511,0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ICK CHRISTIAN TIMOTEO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RICK LAMARTINE LEAO JOC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12.392,1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5.1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700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49,53</text:span></text:p>
          </table:table-cell>
          <table:table-cell table:style-name="ce7" office:value-type="string" calcext:value-type="string" table:number-columns-spanned="2" table:number-rows-spanned="3">
            <text:p><text:span text:style-name="T1">264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314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816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RICSON MICHEL LIMA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660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459,2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90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06,27</text:span></text:p>
          </table:table-cell>
          <table:table-cell table:style-name="ce7" office:value-type="string" calcext:value-type="string" table:number-columns-spanned="2" table:number-rows-spanned="3">
            <text:p><text:span text:style-name="T1">467,3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164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294,8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LENE MARIA COELHO AVEL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1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26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9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45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SDRAS JAMIL CREMER FRANCISC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47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282,3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05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57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VERTON DE OLIVEIRA GO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807,0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31,4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638,5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22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22,42</text:span></text:p>
          </table:table-cell>
          <table:table-cell table:style-name="ce7" office:value-type="string" calcext:value-type="string" table:number-columns-spanned="2" table:number-rows-spanned="3">
            <text:p><text:span text:style-name="T1">611,5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56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382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FABIANA BITTENCOURT GARCIA SOARES DE LIM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322,8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52,9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391,7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26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8,33</text:span></text:p>
          </table:table-cell>
          <table:table-cell table:style-name="ce7" office:value-type="string" calcext:value-type="string" table:number-columns-spanned="2" table:number-rows-spanned="2">
            <text:p><text:span text:style-name="T1">415,4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30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61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8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ANA DE FARIAS MARIN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6.647,3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167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681,8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018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628,8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FABIANE CORDOVA TOLENTIN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710,7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509,7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681,2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460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712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797,3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FABIANO RODRIGUES ALENCAR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32,5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06,9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39,4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51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976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762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O AUGUSTO LIMA RODRIGU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2.392,1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9.619,9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483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49,53</text:span></text:p>
          </table:table-cell>
          <table:table-cell table:style-name="ce7" office:value-type="string" calcext:value-type="string" table:number-columns-spanned="2" table:number-rows-spanned="2">
            <text:p><text:span text:style-name="T1">600,0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432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186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LIPE BELO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36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761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253,5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184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51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Biblioteconomi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LIPE RESENDE SAB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350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149,3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51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41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63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85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LIPE ROCHA PORTEL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304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103,0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38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21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30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72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A FERREIRA FILGUEIR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9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7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A NEVES MAGALD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954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388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40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.079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991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397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ngenharia Civi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O HENRIQUE NAKASHOJ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6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6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45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O ROCHA FI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4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9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ILIPE GADELHA DIOGENES FORT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81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52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0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LAVIA CRISTINA DE OLIVEIRA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.932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734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720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01,7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892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841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LAVIA MOREIRA NARDELL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963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762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37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58,40</text:span></text:p>
          </table:table-cell>
          <table:table-cell table:style-name="ce7" office:value-type="string" calcext:value-type="string" table:number-columns-spanned="2" table:number-rows-spanned="2">
            <text:p><text:span text:style-name="T1">540,7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36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26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FLAVIO MANZI ALV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477,9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18,6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095,6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199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35,43</text:span></text:p>
          </table:table-cell>
          <table:table-cell table:style-name="ce7" office:value-type="string" calcext:value-type="string" table:number-columns-spanned="2" table:number-rows-spanned="3">
            <text:p><text:span text:style-name="T1">283,4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618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476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9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ABRIELA FREIRE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419,1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560,1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56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98,8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25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534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ABRIELA MACHADO PAI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183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873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35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35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638,3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ILCIMAR RODRIGUES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7.255,9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705,2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033,5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39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4,01</text:span></text:p>
          </table:table-cell>
          <table:table-cell table:style-name="ce7" office:value-type="string" calcext:value-type="string" table:number-columns-spanned="2" table:number-rows-spanned="2">
            <text:p><text:span text:style-name="T1">968,8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02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831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ISELY RODRIGUES TRIGU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350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149,3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23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13,25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36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12,7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LEICE LIMA SAMPAI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3.487,6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286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327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83,64</text:span></text:p>
          </table:table-cell>
          <table:table-cell table:style-name="ce7" office:value-type="string" calcext:value-type="string" table:number-columns-spanned="2" table:number-rows-spanned="2">
            <text:p><text:span text:style-name="T1">424,8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235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050,6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GLEIDSON FONSECA SOAR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9.327,2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126,2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41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631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644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81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UILHERME PINHEIRO GUE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82,2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33,0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7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75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57,8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GUSTAVO FONSECA GONCALVES DE ALMEID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3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USTAVO GONCALVES LOP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25,6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7.657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6.928,9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23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49,66</text:span></text:p>
          </table:table-cell>
          <table:table-cell table:style-name="ce7" office:value-type="string" calcext:value-type="string" table:number-columns-spanned="2" table:number-rows-spanned="2">
            <text:p><text:span text:style-name="T1">635,2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08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4.320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ALDER LABARRERE DE ALBUQUERQUE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741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172,7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010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15,24</text:span></text:p>
          </table:table-cell>
          <table:table-cell table:style-name="ce7" office:value-type="string" calcext:value-type="string" table:number-columns-spanned="2" table:number-rows-spanned="3">
            <text:p><text:span text:style-name="T1">56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89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883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ALYSSON DARIO SANTOS BRASIL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3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518,3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513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196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HANNA IWAMOTO DE THUIN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59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5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ARLEY FLORENCIO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151,1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560,1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11,2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56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51,55</text:span></text:p>
          </table:table-cell>
          <table:table-cell table:style-name="ce7" office:value-type="string" calcext:value-type="string" table:number-columns-spanned="2" table:number-rows-spanned="3">
            <text:p><text:span text:style-name="T1">79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507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204,2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HELENO DE FARIAS DA FRANCA JUNIO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UGO GOIS CORDEIR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438,8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237,8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87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85,89</text:span></text:p>
          </table:table-cell>
          <table:table-cell table:style-name="ce7" office:value-type="string" calcext:value-type="string" table:number-columns-spanned="2" table:number-rows-spanned="3">
            <text:p><text:span text:style-name="T1">535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09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028,8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0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HUMBERTO DE CAMPOS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0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CARO MONTEIRO ME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5,8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310,8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10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GOR DOS SANTOS FISCHE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712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696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02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27,26</text:span></text:p>
          </table:table-cell>
          <table:table-cell table:style-name="ce7" office:value-type="string" calcext:value-type="string" table:number-columns-spanned="2" table:number-rows-spanned="2">
            <text:p><text:span text:style-name="T1">532,2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61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334,4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de Orçament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GOR VIDAL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3.569,4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7.440,7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296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92,63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789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2.651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2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NES GOUVEA VIANA BORG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138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28,7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887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522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115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412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NGRID PIRES LEITE DE MEL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3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22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75,1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54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967,8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AILSE CAPISTRANO SOARES DE AQU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752,8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551,8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72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62,81</text:span></text:p>
          </table:table-cell>
          <table:table-cell table:style-name="ce7" office:value-type="string" calcext:value-type="string" table:number-columns-spanned="2" table:number-rows-spanned="2">
            <text:p><text:span text:style-name="T1">70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05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46,1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AQUELINE BARBOSA PINTO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563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253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253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ARDEL VINICIUS FER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8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620,9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49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331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93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27,9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AO BARBOSA LIM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2.785,6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9.381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524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03,93</text:span></text:p>
          </table:table-cell>
          <table:table-cell table:style-name="ce7" office:value-type="string" calcext:value-type="string" table:number-columns-spanned="2" table:number-rows-spanned="2">
            <text:p><text:span text:style-name="T1">661,9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590,4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3.791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AO DE JESUS DOS SANTOS BRI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8.540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772,16</text:span></text:p>
          </table:table-cell>
          <table:table-cell table:style-name="ce7" office:value-type="string" calcext:value-type="string" table:number-columns-spanned="1" table:number-rows-spanned="2">
            <text:p><text:span text:style-name="T1">12.297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91,1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34,42</text:span></text:p>
          </table:table-cell>
          <table:table-cell table:style-name="ce7" office:value-type="string" calcext:value-type="string" table:number-columns-spanned="2" table:number-rows-spanned="2">
            <text:p><text:span text:style-name="T1">1.303,9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729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567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AQUIM JOSE DE PAULA NE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956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755,5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50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11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344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JORGE AUGUSTO CAETANO DE FARIA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8.947,5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8.947,5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8.947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Membro Colaborador do CNMP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SEFRAN BERNARDINO RIBEIRO DE SOU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19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95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584,6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66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453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SIAS MEND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95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456,7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27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35,2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CELIA FERREIRA DE ALBUQUERQU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42,6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75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243,3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25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17,1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1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CILENE VENTURA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DAHER DELFINO TESOLIN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376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06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2,6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40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636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DE ARAUJO RIBEIRO PILON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911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527,9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47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48,88</text:span></text:p>
          </table:table-cell>
          <table:table-cell table:style-name="ce7" office:value-type="string" calcext:value-type="string" table:number-columns-spanned="2" table:number-rows-spanned="2">
            <text:p><text:span text:style-name="T1">709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05,4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22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JULIANA FELIPPE COST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98,9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,7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312,7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27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62,9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561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751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SIVIERI CICCI ABREU DA FONSEC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TIBURCIO DE MIRAND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4.196,4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.995,4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99,4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54,09</text:span></text:p>
          </table:table-cell>
          <table:table-cell table:style-name="ce7" office:value-type="string" calcext:value-type="string" table:number-columns-spanned="2" table:number-rows-spanned="2">
            <text:p><text:span text:style-name="T1">107,3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60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234,5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KEILA DE CERQUEIRA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63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23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377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ISSA ALVES OCAMP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1.808,6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033,3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7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16,0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4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789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ISSA DI GIORNO RIBEIRO SOU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4,4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34,5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857,9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28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0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17,1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ISSA RODRIGUES BRIGNO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86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77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34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31,3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YSSA LIMA ROC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68,6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67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82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276,4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71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96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EANDRO CESAR COTT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616,4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047,4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698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24,21</text:span></text:p>
          </table:table-cell>
          <table:table-cell table:style-name="ce7" office:value-type="string" calcext:value-type="string" table:number-columns-spanned="2" table:number-rows-spanned="3">
            <text:p><text:span text:style-name="T1">230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653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393,9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Tecnologia da Informação e Comunicaçã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LIO SIROLI RIB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2.78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780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771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ONARDO BIGOSSI DE CAST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469,9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45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212,9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65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04,8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EONARDO DA COSTA LOP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6.600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338,9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282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15,24</text:span></text:p>
          </table:table-cell>
          <table:table-cell table:style-name="ce7" office:value-type="string" calcext:value-type="string" table:number-columns-spanned="2" table:number-rows-spanned="3">
            <text:p><text:span text:style-name="T1">296,7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94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044,5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Tecnologia da Informação e Comunicaçã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2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ONARDO DE CAMARGOS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38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177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90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311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LEONARDO RODRIGUES ANTUNES CAMINHA LUS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5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08,5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45,1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79,6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UNIDES NEIDER FREITAS PER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871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21,9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81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490,2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ANA DE SOUZA PEQUE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IGIA MARIA DE SOUZA LOPES RE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817,3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616,3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779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84,01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963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652,5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LIA MILHOMEM JANUARI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6.754,3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196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390,7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756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997,5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LIANE PESSO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36,6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35,6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4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9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06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LISANE MEIMEI DA VEI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0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81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43,3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NDEMBERG HENRIQUE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8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96,83</text:span></text:p>
          </table:table-cell>
          <table:table-cell table:style-name="ce7" office:value-type="string" calcext:value-type="string" table:number-columns-spanned="2" table:number-rows-spanned="2">
            <text:p><text:span text:style-name="T1">108,5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63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0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VIA ABDALLA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6,3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22,3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8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127,7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8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73,5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VIA AVANCE ROC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781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11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12,1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49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287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ANA DE PAULA BARROS LOSCHI CORRE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CAS MELGARES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4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9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CIANA MARINHO SERRA NEG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226,3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226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395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830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S CASSIO DE MELO CAST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1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55,1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37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64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abilidade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Z ARMANDO LOPES CAMPIA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94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3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Z EDUARDO ME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38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820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3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2">
            <text:p><text:span text:style-name="T1">785,6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484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35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ngenharia Elétr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UIZ GUSTAVO LIMA DE SOUZ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660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194,4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854,7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834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06,27</text:span></text:p>
          </table:table-cell>
          <table:table-cell table:style-name="ce7" office:value-type="string" calcext:value-type="string" table:number-columns-spanned="2" table:number-rows-spanned="3">
            <text:p><text:span text:style-name="T1">638,3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179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675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Z LISERR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13,1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E DE OLIVEIRA E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20,6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703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613,6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26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33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680,5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O CAVALCANTE NUN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355,4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154,4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89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8,33</text:span></text:p>
          </table:table-cell>
          <table:table-cell table:style-name="ce7" office:value-type="string" calcext:value-type="string" table:number-columns-spanned="2" table:number-rows-spanned="2">
            <text:p><text:span text:style-name="T1">369,1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46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407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O PIR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0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MARCELO TADEU DRUMOND DE CARNEIRO LOB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4.726,7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1.575,5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7,3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840,5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23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93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946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IEL RUBEN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1</text:span></text:p>
          </table:table-cell>
          <table:table-cell table:style-name="ce7" office:value-type="string" calcext:value-type="string" table:number-columns-spanned="3" table:number-rows-spanned="2">
            <text:p><text:span text:style-name="T1">8.62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984,50</text:span></text:p>
          </table:table-cell>
          <table:table-cell table:style-name="ce7" office:value-type="string" calcext:value-type="string" table:number-columns-spanned="1" table:number-rows-spanned="2">
            <text:p><text:span text:style-name="T1">14.350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66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72,44</text:span></text:p>
          </table:table-cell>
          <table:table-cell table:style-name="ce7" office:value-type="string" calcext:value-type="string" table:number-columns-spanned="2" table:number-rows-spanned="2">
            <text:p><text:span text:style-name="T1">951,0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690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660,3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MARCOS VALERIO BURLAMAQUE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32,5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31,5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308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680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813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917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OS VINICIUS DA SILVA LOP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07,8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93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162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62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945,5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IA DONARIA NETTO LEIDEME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088,2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19,2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52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2">
            <text:p><text:span text:style-name="T1">358,9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003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515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Arquite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IANA REIS DE FREIT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67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56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04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224,1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44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912,5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INA FIGUEIREDO COE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38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81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90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311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TEUS WILLIG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642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02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2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95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46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URICIO MATIAS DA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75,2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32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362,5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01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773,6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URO LUIZ ARAGAO PETTI FI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table-cell table:number-columns-repeated="29"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4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14">
          <table:table-cell table:number-columns-repeated="2"/>
          <table:table-cell table:style-name="ce1" table:number-columns-repeated="4"/>
          <table:table-cell/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3" table:number-rows-spanned="1">
            <text:p><text:span text:style-name="T1">8.956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1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>
            <text:p><text:span text:style-name="T1">799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9.755,52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 table:number-columns-spanned="2" table:number-rows-spanned="1">
            <text:p><text:span text:style-name="T1">1.325,55</text:span></text:p>
          </table:table-cell>
          <table:covered-table-cell table:style-name="Default"/>
          <table:table-cell table:style-name="ce7" office:value-type="string" calcext:value-type="string">
            <text:p><text:span text:style-name="T1">570,88</text:span></text:p>
          </table:table-cell>
          <table:table-cell table:style-name="ce7" office:value-type="string" calcext:value-type="string" table:number-columns-spanned="2" table:number-rows-spanned="1">
            <text:p><text:span text:style-name="T1">404,1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<text:span text:style-name="T1">2.300,57</text:span></text:p>
          </table:table-cell>
          <table:covered-table-cell table:style-name="Default"/>
          <table:table-cell table:style-name="ce7" office:value-type="string" calcext:value-type="string">
            <text:p><text:span text:style-name="T1">7.454,95</text:span></text:p>
          </table:table-cell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ICHELLE ALMEIDA NOGU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781,5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781,5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81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ICHELLE CAMARGO D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317,5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76,8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540,7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23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93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ILENA NAGUISA TSUTSUM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168,5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74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91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MURILLO CATARUCI MAROUELLI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926,8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95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75,02</text:span></text:p>
          </table:table-cell>
          <table:table-cell table:style-name="ce7" office:value-type="string" calcext:value-type="string" table:number-columns-spanned="2" table:number-rows-spanned="3">
            <text:p><text:span text:style-name="T1">370,9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541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385,1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IARA DE MELO VIEIRA GONCALV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LIS TORRES DE CARVA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65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64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8,2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78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67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97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ALIA BERNARDES SENNA VELOS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9.106,7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537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78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29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78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059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ALIA MONTEIRO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6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49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HALIA BRIGIDA GOMES BEZER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649,6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4.567,4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9.088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974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143,4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944,9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HAN ROCKENBACH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29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71,6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401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2,3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2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58,9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YARA ROCHA FRAGOS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38,0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559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71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77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681,4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ELSON SILVA DE ASSI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856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8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96,83</text:span></text:p>
          </table:table-cell>
          <table:table-cell table:style-name="ce7" office:value-type="string" calcext:value-type="string" table:number-columns-spanned="2" table:number-rows-spanned="2">
            <text:p><text:span text:style-name="T1">392,6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48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408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OLGA OLIVEIRA BANDEIRA DINI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89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724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372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65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23,8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MELA PATRICIA SILVA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317,5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29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35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882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CAVALCANTE DE SANTAN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482,9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612,3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38,5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218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42,6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669,7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5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DE MOURA POLI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1.610,1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5.481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817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77,11</text:span></text:p>
          </table:table-cell>
          <table:table-cell table:style-name="ce7" office:value-type="string" calcext:value-type="string" table:number-columns-spanned="2" table:number-rows-spanned="2">
            <text:p><text:span text:style-name="T1">925,9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020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461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REIS MARQU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SILVA MELO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94,0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93,0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29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0,8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50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42,3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TEIXEIRA DE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ULA VELLASCO VASSALLO GAROFAL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642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02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68,5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41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800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PAULO CELIO SOARES DA SILVA JUNIOR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12.825,7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4,9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7.424,0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3.042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89,82</text:span></text:p>
          </table:table-cell>
          <table:table-cell table:style-name="ce7" office:value-type="string" calcext:value-type="string" table:number-columns-spanned="2" table:number-rows-spanned="3">
            <text:p><text:span text:style-name="T1">982,5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5.414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2.009,3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0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ULO JUNIOR WERLANG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7.206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341,9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90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80,95</text:span></text:p>
          </table:table-cell>
          <table:table-cell table:style-name="ce7" office:value-type="string" calcext:value-type="string" table:number-columns-spanned="2" table:number-rows-spanned="2">
            <text:p><text:span text:style-name="T1">763,0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34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107,4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ULO MARCELO DUARTE MIRAND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353,1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713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90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74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478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PAULO RENATO ALVES DE MELO CASTR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2.140,2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689,1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37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06,27</text:span></text:p>
          </table:table-cell>
          <table:table-cell table:style-name="ce7" office:value-type="string" calcext:value-type="string" table:number-columns-spanned="2" table:number-rows-spanned="3">
            <text:p><text:span text:style-name="T1">557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001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687,2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Tecnologia da Informação e Comunicaçã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EDRO ARNALDO RIB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24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51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699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56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67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PEDRO SIMO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335,6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134,6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663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3">
            <text:p><text:span text:style-name="T1">227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016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118,5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EROLA RODRIGUES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9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7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OLIANA OLIVEIRA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25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85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77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RISCILA RIBEIRO MARTINS  CERQU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7.211,2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32,6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1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80,95</text:span></text:p>
          </table:table-cell>
          <table:table-cell table:style-name="ce7" office:value-type="string" calcext:value-type="string" table:number-columns-spanned="2" table:number-rows-spanned="2">
            <text:p><text:span text:style-name="T1">709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02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530,2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 NOGUEIRA SOU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10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85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26,5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82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27,7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6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 SCHWEZ KURKOWSK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7.500,1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7.500,1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7.500,1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Membro Auxiliar do CNMP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A PIRES DE CASTRO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1.273,6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89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5.966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734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2">
            <text:p><text:span text:style-name="T1">880,3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855,2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111,5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A SOARES PIMENTEL FAR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37,6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36,6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3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8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22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14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RAMON JORGE DE SOUZ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3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80,5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75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33,8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QUEL TAVARES DOURAD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5.752,5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241,9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03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32,78</text:span></text:p>
          </table:table-cell>
          <table:table-cell table:style-name="ce7" office:value-type="string" calcext:value-type="string" table:number-columns-spanned="2" table:number-rows-spanned="2">
            <text:p><text:span text:style-name="T1">351,7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87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253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A ALENCAR CAMPOLIN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088,2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87,5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447,2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583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2">
            <text:p><text:span text:style-name="T1">260,0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936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511,1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A GIRAO CARN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1.112,4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4.673,1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09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0.498,2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983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04,17</text:span></text:p>
          </table:table-cell>
          <table:table-cell table:style-name="ce7" office:value-type="string" calcext:value-type="string" table:number-columns-spanned="2" table:number-rows-spanned="2">
            <text:p><text:span text:style-name="T1">612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800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5.697,7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O IRAJA DE PADU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374,0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978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352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14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35,43</text:span></text:p>
          </table:table-cell>
          <table:table-cell table:style-name="ce7" office:value-type="string" calcext:value-type="string" table:number-columns-spanned="2" table:number-rows-spanned="2">
            <text:p><text:span text:style-name="T1">436,8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087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265,6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O OHSE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3.164,3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489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17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479,1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70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785,8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EE DO O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7.895,1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7.895,1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.895,1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Membro Auxiliar do CNMP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BERTO FUINA VERSIAN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5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5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5,1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RODRIGO CIPRIANO DE ASS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11.444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5.947,3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677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3">
            <text:p><text:span text:style-name="T1">647,9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565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1.382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DRIGO OLIVEIRA CARVALHO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GERIO CARNEIRO PA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8.159,1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030,5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921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92,84</text:span></text:p>
          </table:table-cell>
          <table:table-cell table:style-name="ce7" office:value-type="string" calcext:value-type="string" table:number-columns-spanned="2" table:number-rows-spanned="2">
            <text:p><text:span text:style-name="T1">882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696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33,6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NALDO CAVALCANTE MACHADO D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282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153,4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93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2">
            <text:p><text:span text:style-name="T1">264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883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270,2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NAN DA SILVA MORA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table-cell table:number-columns-repeated="29"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</table:table>
      <table:table table:name="TBL_0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7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14">
          <table:table-cell table:number-columns-repeated="2"/>
          <table:table-cell table:style-name="ce1" table:number-columns-repeated="4"/>
          <table:table-cell/>
          <table:table-cell table:style-name="ce7" office:value-type="string" calcext:value-type="string">
            <text:p><text:span text:style-name="T1">FC-3</text:span></text:p>
          </table:table-cell>
          <table:table-cell table:style-name="ce7" office:value-type="string" calcext:value-type="string" table:number-columns-spanned="3" table:number-rows-spanned="1">
            <text:p><text:span text:style-name="T1">11.444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1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1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>
            <text:p><text:span text:style-name="T1">799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13.933,34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 table:number-columns-spanned="2" table:number-rows-spanned="1">
            <text:p><text:span text:style-name="T1">2.401,55</text:span></text:p>
          </table:table-cell>
          <table:covered-table-cell table:style-name="Default"/>
          <table:table-cell table:style-name="ce7" office:value-type="string" calcext:value-type="string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1">
            <text:p><text:span text:style-name="T1">685,6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<text:span text:style-name="T1">4.327,29</text:span></text:p>
          </table:table-cell>
          <table:covered-table-cell table:style-name="Default"/>
          <table:table-cell table:style-name="ce7" office:value-type="string" calcext:value-type="string">
            <text:p><text:span text:style-name="T1">9.606,05</text:span></text:p>
          </table:table-cell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NISE FALCAO LOUREIRO REG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069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254,5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6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6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228,2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ROSA HELENA DE SANTANA GIRAO DE MORA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36,3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00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5,6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UITHER CARPENTIER BRAGA VALENT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759,6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8.607,9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010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8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260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347,7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SABRINA DE ALMEIDA SOUZA RODRIGU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477,9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18,6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095,6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199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35,43</text:span></text:p>
          </table:table-cell>
          <table:table-cell table:style-name="ce7" office:value-type="string" calcext:value-type="string" table:number-columns-spanned="2" table:number-rows-spanned="3">
            <text:p><text:span text:style-name="T1">211,1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546,5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549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SANDRA GUERRA MESQUI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466,2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265,2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75,8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.169,4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116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49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SAVIO NEVES DO NASCIMEN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38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4,9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355,4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97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2">
            <text:p><text:span text:style-name="T1">946,5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568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786,5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statíst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SERGIO BRUNO AGUIAR URSULIN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797,6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945,8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174,5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09,2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372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750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423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Planejamento e Orçament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SEVERINO EDUARDO CARVALHO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4.496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5.295,5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626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594,61</text:span></text:p>
          </table:table-cell>
          <table:table-cell table:style-name="ce7" office:value-type="string" calcext:value-type="string" table:number-columns-spanned="2" table:number-rows-spanned="3">
            <text:p><text:span text:style-name="T1">1.306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5.528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767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3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ACIANA MARIA SABATO DE CAST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22,93</text:span></text:p>
          </table:table-cell>
          <table:table-cell table:style-name="ce7" office:value-type="string" calcext:value-type="string" table:number-columns-spanned="2" table:number-rows-spanned="2">
            <text:p><text:span text:style-name="T1">434,1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57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33,2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LT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AISSA COUTO ROSA DAGHE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3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TASSO IURI LOPES DE MIRAND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325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85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277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ATIANA JEBRIN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89,9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3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80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109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ISA DE CARVALHO MARDE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252,3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58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244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609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42,6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LES CARVALHO SOAR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34,1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05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88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8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LES CORREIA DE ARAUJO MACIE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09,6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211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76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01,2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48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663,1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YS RABELO DA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63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23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377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IAGO BATISTA DE MOU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10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85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13,25</text:span></text:p>
          </table:table-cell>
          <table:table-cell table:style-name="ce7" office:value-type="string" calcext:value-type="string" table:number-columns-spanned="2" table:number-rows-spanned="2">
            <text:p><text:span text:style-name="T1">184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82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27,7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Arquivologi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IAGO LOBO FLEURY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29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15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IAGO DE CARVALHO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984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3.310,8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726,1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37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729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996,4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IAGO VERONESI GIACON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3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7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76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ULIO PANERAI CARN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2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27,2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88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87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39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NESSA DE ANDRADE MU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37,6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36,6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23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12,7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0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28,9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ANESSA DOS SANTOS ALMEID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961,4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987,2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747,6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363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93,26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556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191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NESSA PATRICIA MACHADO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87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31,5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90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75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NIZE DE FREITAS GUIMARA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19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47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158,5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92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27,6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ICTOR ARIEL DE ALBUQUERQUE ROCH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98,9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8,3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326,3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11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481,1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763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562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NICIUS DIEGO RESENDE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10,5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53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862,5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79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37,2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587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75,1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NICIUS OLIVEIRA DRUMMOND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3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76,5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698,9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84,7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08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90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RGINIA ROSA RODRIGUES ASTOLF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5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5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49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49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09,6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TOR WILLIAM DE SOUSA MARCA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021,9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3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692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973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048,8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9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3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IVIAN RODRIGUES DE OLIV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9.41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909,2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028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20,3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820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089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VIANE DE ALMEI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963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467,1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7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58,40</text:span></text:p>
          </table:table-cell>
          <table:table-cell table:style-name="ce7" office:value-type="string" calcext:value-type="string" table:number-columns-spanned="2" table:number-rows-spanned="2">
            <text:p><text:span text:style-name="T1">443,7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779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687,2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LADIMIR DA MATTA GONCALVES BORG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963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126,5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89,3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42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58,40</text:span></text:p>
          </table:table-cell>
          <table:table-cell table:style-name="ce7" office:value-type="string" calcext:value-type="string" table:number-columns-spanned="2" table:number-rows-spanned="2">
            <text:p><text:span text:style-name="T1">495,9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97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92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ESCLEY OLIVEIRA VIANA BARBO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2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2.78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730,0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41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674,7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22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907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ESKLEY RODRIGUES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4.113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7.350,2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57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1.086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25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3.100,0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ILFREDO ENRIQUE PIRES PACHEC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7.170,9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969,9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35,7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80,95</text:span></text:p>
          </table:table-cell>
          <table:table-cell table:style-name="ce7" office:value-type="string" calcext:value-type="string" table:number-columns-spanned="2" table:number-rows-spanned="2">
            <text:p><text:span text:style-name="T1">572,1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88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81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ILSON ALV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2.577,5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891,56</text:span></text:p>
          </table:table-cell>
          <table:table-cell table:style-name="ce7" office:value-type="string" calcext:value-type="string" table:number-columns-spanned="1" table:number-rows-spanned="2">
            <text:p><text:span text:style-name="T1">18.340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416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578,00</text:span></text:p>
          </table:table-cell>
          <table:table-cell table:style-name="ce7" office:value-type="string" calcext:value-type="string" table:number-columns-spanned="2" table:number-rows-spanned="2">
            <text:p><text:span text:style-name="T1">608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603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2.737,4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WILSON ROCHA DE ALMEIDA NE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6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6.72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6.729,14</text:span></text:p>
          </table:table-cell>
          <table:table-cell table:style-name="ce7" office:value-type="string" calcext:value-type="string" table:number-columns-spanned="1" table:number-rows-spanned="3">
            <text:p><text:span text:style-name="T1">1.913,69</text:span></text:p>
          </table:table-cell>
          <table:table-cell table:style-name="ce7" office:value-type="string" calcext:value-type="string" table:number-columns-spanned="2" table:number-rows-spanned="3">
            <text:p><text:span text:style-name="T1">404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18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4.410,7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MEMBRO REQUISITADO (CARGO EM COMISSÃO)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WILSON XIMENES LIM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12.019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508,8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438,2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02,84</text:span></text:p>
          </table:table-cell>
          <table:table-cell table:style-name="ce7" office:value-type="string" calcext:value-type="string" table:number-columns-spanned="2" table:number-rows-spanned="3">
            <text:p><text:span text:style-name="T1">510,0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251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257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YANSON AVILA PAZ CASTELO BRANC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81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52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0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cell-count="7166" meta:object-count="0"/>
    <meta:generator>LibreOffice/4.4.7.2$Windows_x86 LibreOffice_project/f3153a8b245191196a4b6b9abd1d0da16eead600</meta:generator>
  </office:meta>
</office:document-meta>
</file>