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1">
            <text:p>R$ 524,00</text:p>
          </table:table-cell>
          <table:table-cell office:value-type="currency" office:value="26200" table:style-name="ce11">
            <text:p>R$ 26.2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33000" table:style-name="ce11">
            <text:p>R$ 33.0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1">
            <text:p>R$ 445,00</text:p>
          </table:table-cell>
          <table:table-cell office:value-type="currency" office:value="22250" table:style-name="ce11">
            <text:p>R$ 22.2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1">
            <text:p>R$ 370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1">
            <text:p>R$ 313,00</text:p>
          </table:table-cell>
          <table:table-cell office:value-type="currency" office:value="15650" table:style-name="ce11">
            <text:p>R$ 15.6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1">
            <text:p>R$ 74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14/03/2024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9" table:style-name="ro6">
          <table:table-cell table:number-columns-repeated="2"/>
          <table:table-cell table:style-name="ce18"/>
          <table:table-cell table:style-name="ce26"/>
          <table:table-cell table:style-name="ce20"/>
          <table:table-cell table:number-columns-repeated="2" table:style-name="ce27"/>
          <table:table-cell table:style-name="ce2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4-03-14T17:54:13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