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0.92729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SERVIDORES EM TELETRABALHO – DEZEMBRO/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TGEANNE GOMES DA SILVA</text:p>
          </table:table-cell>
          <table:table-cell office:value-type="float" office:value="82369" table:style-name="ce3">
            <text:p>82369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ANALISTA DE SUPORTE E INFRAESTRUTURA</text:p>
          </table:table-cell>
          <table:table-cell office:value-type="string" table:style-name="ce3">
            <text:p>SECRETARIA DE TECNOLOGIA DE INFORMAÇÃ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NANDO ROCHA FILHO</text:p>
          </table:table-cell>
          <table:table-cell office:value-type="float" office:value="82357" table:style-name="ce3">
            <text:p>8235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ORDENADORIA DE ORÇAMENTO E FINANÇA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RISSA DI GIORNO RIBEIRO SOUSA</text:p>
          </table:table-cell>
          <table:table-cell office:value-type="float" office:value="82302" table:style-name="ce3">
            <text:p>82302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ORDENADORIA DE MATERIAL, COMPRAS E CONTRATO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AYARA ROCHA FRAGOSO</text:p>
          </table:table-cell>
          <table:table-cell office:value-type="float" office:value="22491" table:style-name="ce3">
            <text:p>22491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CORREGEDORIA NACION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AGO VERONESI GIACONE</text:p>
          </table:table-cell>
          <table:table-cell office:value-type="float" office:value="82307" table:style-name="ce3">
            <text:p>82307</text:p>
          </table:table-cell>
          <table:table-cell office:value-type="string" table:style-name="ce3">
            <text:p>QUADRO</text:p>
          </table:table-cell>
          <table:table-cell office:value-type="string" table:style-name="ce3">
            <text:p>TÉCNICO ADMINISTRATIVO</text:p>
          </table:table-cell>
          <table:table-cell office:value-type="string" table:style-name="ce3">
            <text:p>SECRETARIA PROCESSUAL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<text:span text:style-name="T2">Atualizado em:<text:s/></text:span>20/02/201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">Fonte:</text:span><text:s/>Coordenadoria de Gestão de Pessoas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creator>Liliane Pessoa Silva</dc:creator>
    <meta:creation-date>2018-02-20T16:38:30Z</meta:creation-date>
    <dc:date>2018-02-20T20:36:01Z</dc:date>
    <meta:editing-cycles>1</meta:editing-cycles>
    <meta:editing-duration>PT424S</meta:editing-duration>
  </office:meta>
</office:document-meta>
</file>