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11.19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ERVIDORES EM TELETRABALHO – OUTUBRO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LSO ANTONIO FERNANDES DE QUEIROZ</text:p>
          </table:table-cell>
          <table:table-cell office:value-type="float" office:value="22432" table:style-name="ce3">
            <text:p>2243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SECRETARIA DE TECNOLOGIA DA INFORM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TGEANNE GOMES DA SILVA</text:p>
          </table:table-cell>
          <table:table-cell office:value-type="float" office:value="82369" table:style-name="ce3">
            <text:p>8236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SECRETARIA DE TECNOLOGIA DA INFORM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NANDO ROCHA FILHO</text:p>
          </table:table-cell>
          <table:table-cell office:value-type="float" office:value="82357" table:style-name="ce3">
            <text:p>8235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ORDENADORIA DE ORÇAMENTO E FINANÇ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RISSA DI GIORNO RIBEIRO SOUSA</text:p>
          </table:table-cell>
          <table:table-cell office:value-type="float" office:value="82302" table:style-name="ce3">
            <text:p>8230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ORDENADORIA DE MATERIAL, COMPRAS E CONTRAT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AS MELGARES MARTINS</text:p>
          </table:table-cell>
          <table:table-cell office:value-type="float" office:value="82381" table:style-name="ce3">
            <text:p>8238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ORDENADORIA DE ORÇAMENTO E FINANÇ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YARA ROCHA FRAGOSO</text:p>
          </table:table-cell>
          <table:table-cell office:value-type="float" office:value="22491" table:style-name="ce3">
            <text:p>2249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RREGEDORIA NACIO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SSO IURI LOPES DE MIRANDA</text:p>
          </table:table-cell>
          <table:table-cell office:value-type="float" office:value="82406" table:style-name="ce3">
            <text:p>8240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SECRETARIA DE TECNOLOGIA DA INFORM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AGO VERONESI GIACONE</text:p>
          </table:table-cell>
          <table:table-cell office:value-type="float" office:value="82307" table:style-name="ce3">
            <text:p>8230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SECRETARIA PROCESSU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ESSA PATRÍCIA MACHADO SILVA</text:p>
          </table:table-cell>
          <table:table-cell office:value-type="float" office:value="82337" table:style-name="ce3">
            <text:p>8233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MISSÃO DE DEFESA DOS DIREITOS FUNDAMENTA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pan text:style-name="T1">Atualizado em:</text:span><text:s/>20/02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Fonte:</text:span><text:s/>Coordenadoria de Gestão de Pessoas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Liliane Pessoa Silva</dc:creator>
    <meta:creation-date>2018-02-20T16:02:56Z</meta:creation-date>
    <dc:date>2018-02-20T20:34:07Z</dc:date>
    <meta:editing-cycles>1</meta:editing-cycles>
    <meta:editing-duration>PT379S</meta:editing-duration>
  </office:meta>
</office:document-meta>
</file>