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07-08T00:00:00" table:number-columns-spanned="4" table:number-rows-spanned="1" table:style-name="ce10">
            <text:p>08/07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Andre de Araujo Rosa Cruz</meta:initial-creator>
    <dc:creator>Kaio Kepler Johhan Ribeiro Silva de Araujo</dc:creator>
    <meta:creation-date>2023-08-16T17:39:47Z</meta:creation-date>
    <dc:date>2025-07-08T16:27:23Z</dc:date>
  </office:meta>
</office:document-meta>
</file>