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29.12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6.04mm"/>
    </style:style>
    <style:style style:name="co5" style:family="table-column">
      <style:table-column-properties fo:break-before="auto" style:column-width="29.69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35mm"/>
    </style:style>
    <style:style style:name="co8" style:family="table-column">
      <style:table-column-properties fo:break-before="auto" style:column-width="22.68mm"/>
    </style:style>
    <style:style style:name="co9" style:family="table-column">
      <style:table-column-properties fo:break-before="auto" style:column-width="54.87mm"/>
    </style:style>
    <style:style style:name="co10" style:family="table-column">
      <style:table-column-properties fo:break-before="auto" style:column-width="39.48mm"/>
    </style:style>
    <style:style style:name="co11" style:family="table-column">
      <style:table-column-properties fo:break-before="auto" style:column-width="43.67mm"/>
    </style:style>
    <style:style style:name="co12" style:family="table-column">
      <style:table-column-properties fo:break-before="auto" style:column-width="32.47mm"/>
    </style:style>
    <style:style style:name="co13" style:family="table-column">
      <style:table-column-properties fo:break-before="auto" style:column-width="63.84mm"/>
    </style:style>
    <style:style style:name="co14" style:family="table-column">
      <style:table-column-properties fo:break-before="auto" style:column-width="49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0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Percen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80808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number-columns-repeated="2" table:default-cell-style-name="Default"/>
        <table:table-column table:style-name="co12" table:default-cell-style-name="Default"/>
        <table:table-column table:style-name="co6" table:number-columns-repeated="5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number-columns-repeated="996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ANEXO II - REMUNERAÇÃO/SUBSÍDIO DE CARGO EFETIVO/POSTO/GRADUAÇÃO</text:p>
            <text:p/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27" table:number-rows-spanned="1">
            <text:p>TABELA 1 - PODERES LEGISLATIVO E JUDICIÁRIO - DPU - MPU - EMPRESAS ESTATAIS DEPENDENTES DA UNIÃO</text:p>
          </table:table-cell>
          <table:covered-table-cell table:number-columns-repeated="26" table:style-name="ce9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PODER/ÓRGÃO/UNIDADE: CONSELHO NACIONAL DO MINISTÉRIO PÚBLICO</text:p>
          </table:table-cell>
          <table:covered-table-cell table:number-columns-repeated="26" table:style-name="ce10"/>
          <table:table-cell table:number-columns-repeated="997"/>
        </table:table-row>
        <table:table-row table:style-name="ro3">
          <table:table-cell table:style-name="ce2" office:value-type="string" calcext:value-type="string" table:number-columns-spanned="27" table:number-rows-spanned="1">
            <text:p>VIGÊNCIA: 12/2015</text:p>
          </table:table-cell>
          <table:covered-table-cell table:number-columns-repeated="26" table:style-name="ce10"/>
          <table:table-cell table:number-columns-repeated="997"/>
        </table:table-row>
        <table:table-row table:style-name="ro2">
          <table:table-cell table:style-name="ce3" office:value-type="float" office:value="1" calcext:value-type="float" table:number-columns-spanned="27" table:number-rows-spanned="1">
            <text:p>R$ 1,00</text:p>
          </table:table-cell>
          <table:covered-table-cell table:number-columns-repeated="26" table:style-name="ce11"/>
          <table:table-cell table:number-columns-repeated="997"/>
        </table:table-row>
        <table:table-row table:style-name="ro2">
          <table:table-cell table:style-name="ce4" office:value-type="string" calcext:value-type="string" table:number-columns-spanned="3" table:number-rows-spanned="2">
            <text:p>DADOS DO CARGO</text:p>
          </table:table-cell>
          <table:covered-table-cell table:number-columns-repeated="2" table:style-name="ce4"/>
          <table:table-cell table:style-name="ce5" office:value-type="string" calcext:value-type="string" table:number-columns-spanned="2" table:number-rows-spanned="4">
            <text:p>VENCIMENTO</text:p>
            <text:p>BÁSICO (VB)</text:p>
          </table:table-cell>
          <table:covered-table-cell table:style-name="ce5"/>
          <table:table-cell table:style-name="ce4" office:value-type="string" calcext:value-type="string" table:number-columns-spanned="22" table:number-rows-spanned="2">
            <text:p>GRATIFICAÇÕES E SIMILARES</text:p>
          </table:table-cell>
          <table:covered-table-cell table:number-columns-repeated="21" table:style-name="ce4"/>
          <table:table-cell table:number-columns-repeated="997"/>
        </table:table-row>
        <table:table-row table:style-name="ro2">
          <table:covered-table-cell table:number-columns-repeated="3" table:style-name="ce4"/>
          <table:covered-table-cell table:number-columns-repeated="2" table:style-name="ce5"/>
          <table:covered-table-cell table:number-columns-repeated="22" table:style-name="ce4"/>
          <table:table-cell table:number-columns-repeated="997"/>
        </table:table-row>
        <table:table-row table:style-name="ro4">
          <table:table-cell table:style-name="ce5" office:value-type="string" calcext:value-type="string" table:number-columns-spanned="1" table:number-rows-spanned="7">
            <text:p>CARGO</text:p>
          </table:table-cell>
          <table:table-cell table:style-name="ce5" office:value-type="string" calcext:value-type="string" table:number-columns-spanned="1" table:number-rows-spanned="7">
            <text:p>CLASSE</text:p>
          </table:table-cell>
          <table:table-cell table:style-name="ce5" office:value-type="string" calcext:value-type="string" table:number-columns-spanned="1" table:number-rows-spanned="7">
            <text:p>PADRÃO</text:p>
          </table:table-cell>
          <table:covered-table-cell table:number-columns-repeated="2" table:style-name="ce5"/>
          <table:table-cell table:style-name="ce22" office:value-type="string" calcext:value-type="string" table:number-columns-spanned="15" table:number-rows-spanned="1">
            <text:p>ATIVO</text:p>
          </table:table-cell>
          <table:covered-table-cell table:number-columns-repeated="14" table:style-name="ce22"/>
          <table:table-cell table:style-name="ce22" office:value-type="string" calcext:value-type="string" table:number-columns-spanned="7" table:number-rows-spanned="1">
            <text:p>INATIVO</text:p>
          </table:table-cell>
          <table:covered-table-cell table:number-columns-repeated="6" table:style-name="ce22"/>
          <table:table-cell table:number-columns-repeated="997"/>
        </table:table-row>
        <table:table-row table:style-name="ro4">
          <table:covered-table-cell table:number-columns-repeated="5" table:style-name="ce5"/>
          <table:table-cell table:style-name="ce23" office:value-type="string" calcext:value-type="string" table:number-columns-spanned="11" table:number-rows-spanned="1">
            <text:p>PARCELAS BÁSICAS</text:p>
          </table:table-cell>
          <table:covered-table-cell table:number-columns-repeated="10" table:style-name="ce23"/>
          <table:table-cell table:style-name="ce23" office:value-type="string" calcext:value-type="string" table:number-columns-spanned="4" table:number-rows-spanned="1">
            <text:p>PARCELAS VARIÁVEIS</text:p>
          </table:table-cell>
          <table:covered-table-cell table:number-columns-repeated="3" table:style-name="ce23"/>
          <table:table-cell table:style-name="ce28" office:value-type="string" calcext:value-type="string" table:number-columns-spanned="7" table:number-rows-spanned="1">
            <text:p>PARCELAS BÁSICAS</text:p>
          </table:table-cell>
          <table:covered-table-cell table:number-columns-repeated="6" table:style-name="ce28"/>
          <table:table-cell table:number-columns-repeated="997"/>
        </table:table-row>
        <table:table-row table:style-name="ro4">
          <table:covered-table-cell table:number-columns-repeated="3" table:style-name="ce5"/>
          <table:table-cell table:style-name="ce7" office:value-type="string" calcext:value-type="string" table:number-columns-spanned="1" table:number-rows-spanned="5">
            <text:p>ATIVO</text:p>
          </table:table-cell>
          <table:table-cell table:style-name="ce19" office:value-type="string" calcext:value-type="string" table:number-columns-spanned="1" table:number-rows-spanned="5">
            <text:p>INATIVO</text:p>
          </table:table-cell>
          <table:table-cell table:style-name="ce7" office:value-type="string" calcext:value-type="string" table:number-columns-spanned="1" table:number-rows-spanned="5">
            <text:p>GAMPU</text:p>
            <text:p>(90% do VB)</text:p>
          </table:table-cell>
          <table:table-cell table:style-name="ce7" office:value-type="string" calcext:value-type="string" table:number-columns-spanned="1" table:number-rows-spanned="5">
            <text:p>VPI</text:p>
          </table:table-cell>
          <table:table-cell table:style-name="ce7" office:value-type="string" calcext:value-type="string" table:number-columns-spanned="1" table:number-rows-spanned="5">
            <text:p>AUXÍLIO</text:p>
            <text:p>ALIMENTAÇÃO</text:p>
          </table:table-cell>
          <table:table-cell table:style-name="ce7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4">
            <text:p>ADICIONAL DE QUALIFICAÇÃO</text:p>
            <text:p>POR ATIVIDADES DE TREINAMENTO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style-name="ce7" office:value-type="string" calcext:value-type="string" table:number-columns-spanned="1" table:number-rows-spanned="5">
            <text:p>GRATIFICAÇÃO DE PROJETO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GRATIFICAÇÃO DE PERÍCIA</text:p>
            <text:p>35% do VB do</text:p>
            <text:p>Analista</text:p>
          </table:table-cell>
          <table:table-cell table:style-name="ce7" office:value-type="string" calcext:value-type="string" table:number-columns-spanned="1" table:number-rows-spanned="5">
            <text:p>AUXÍLIO</text:p>
            <text:p>PRÉ-ESCOLAR</text:p>
          </table:table-cell>
          <table:table-cell table:style-name="ce7" office:value-type="string" calcext:value-type="string" table:number-columns-spanned="1" table:number-rows-spanned="5">
            <text:p>AUXÍLIO</text:p>
            <text:p>NATALIDADE</text:p>
          </table:table-cell>
          <table:table-cell table:style-name="ce28" office:value-type="string" calcext:value-type="string" table:number-columns-spanned="1" table:number-rows-spanned="5">
            <text:p>GAMPU</text:p>
            <text:p>(90% do VB)</text:p>
          </table:table-cell>
          <table:table-cell table:style-name="ce28" office:value-type="string" calcext:value-type="string" table:number-columns-spanned="1" table:number-rows-spanned="5">
            <text:p>VPI</text:p>
          </table:table-cell>
          <table:table-cell table:style-name="ce28" office:value-type="string" calcext:value-type="string" table:number-columns-spanned="4" table:number-rows-spanned="4">
            <text:p>ADICIONAL DE QUALIFICAÇÃO</text:p>
            <text:p>GRADUAÇÃO/ PÓS-GRADUAÇÃO</text:p>
          </table:table-cell>
          <table:covered-table-cell table:number-columns-repeated="3" table:style-name="ce28"/>
          <table:table-cell table:style-name="ce7" office:value-type="string" calcext:value-type="string" table:number-columns-spanned="1" table:number-rows-spanned="5">
            <text:p>GRAT. ATIVIDADE DE</text:p>
            <text:p>SEGURANÇA - GAS</text:p>
            <text:p>35% do VB do Técnico de Segurança Institucional e Transporte</text:p>
          </table:table-cell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8"/>
          <table:covered-table-cell table:style-name="ce7"/>
          <table:table-cell table:number-columns-repeated="997"/>
        </table:table-row>
        <table:table-row table:style-name="ro4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8"/>
          <table:covered-table-cell table:style-name="ce7"/>
          <table:table-cell table:number-columns-repeated="997"/>
        </table:table-row>
        <table:table-row table:style-name="ro5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15" table:style-name="ce7"/>
          <table:covered-table-cell table:number-columns-repeated="6" table:style-name="ce28"/>
          <table:covered-table-cell table:style-name="ce7"/>
          <table:table-cell table:number-columns-repeated="997"/>
        </table:table-row>
        <table:table-row table:style-name="ro6">
          <table:covered-table-cell table:number-columns-repeated="3" table:style-name="ce5"/>
          <table:covered-table-cell table:style-name="ce7"/>
          <table:covered-table-cell table:style-name="ce19"/>
          <table:covered-table-cell table:number-columns-repeated="3" table:style-name="ce7"/>
          <table:table-cell table:style-name="ce24" office:value-type="percentage" office:value="0.05" calcext:value-type="percentage">
            <text:p>5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4" office:value-type="percentage" office:value="0.1" calcext:value-type="percentage">
            <text:p>10%</text:p>
          </table:table-cell>
          <table:table-cell table:style-name="ce26" office:value-type="percentage" office:value="0.125" calcext:value-type="percentage">
            <text:p>12,50%</text:p>
          </table:table-cell>
          <table:table-cell table:style-name="ce27" office:value-type="percentage" office:value="0.01" calcext:value-type="percentage">
            <text:p>1%</text:p>
          </table:table-cell>
          <table:table-cell table:style-name="ce27" office:value-type="percentage" office:value="0.02" calcext:value-type="percentage">
            <text:p>2%</text:p>
          </table:table-cell>
          <table:table-cell table:style-name="ce27" office:value-type="percentage" office:value="0.03" calcext:value-type="percentage">
            <text:p>3%</text:p>
          </table:table-cell>
          <table:covered-table-cell table:number-columns-repeated="5" table:style-name="ce7"/>
          <table:covered-table-cell table:number-columns-repeated="2" table:style-name="ce28"/>
          <table:table-cell table:style-name="ce26" office:value-type="percentage" office:value="0.05" calcext:value-type="percentage">
            <text:p>5,00%</text:p>
          </table:table-cell>
          <table:table-cell table:style-name="ce26" office:value-type="percentage" office:value="0.075" calcext:value-type="percentage">
            <text:p>7,50%</text:p>
          </table:table-cell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125" calcext:value-type="percentage">
            <text:p>12,50%</text:p>
          </table:table-cell>
          <table:covered-table-cell table:style-name="ce7"/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13">
            <text:p>ANALISTA  </text:p>
            <text:p>NS-NÍVEL SUPERIOR</text:p>
          </table:table-cell>
          <table:table-cell table:style-name="ce6" office:value-type="string" calcext:value-type="string" table:number-columns-spanned="1" table:number-rows-spanned="5">
            <text:p>    C    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6957.41" calcext:value-type="float">
            <text:p>6.957,41</text:p>
          </table:table-cell>
          <table:table-cell table:style-name="ce20" office:value-type="string" calcext:value-type="string">
            <text:p>-</text:p>
          </table:table-cell>
          <table:table-cell table:style-name="ce16" table:formula="of:=0.9*[.D15]" office:value-type="float" office:value="6261.669" calcext:value-type="float">
            <text:p>6.261,67</text:p>
          </table:table-cell>
          <table:table-cell table:style-name="ce16" office:value-type="float" office:value="59.87" calcext:value-type="float">
            <text:p>59,87</text:p>
          </table:table-cell>
          <table:table-cell table:style-name="ce16" office:value-type="float" office:value="799" calcext:value-type="float">
            <text:p>799,00</text:p>
          </table:table-cell>
          <table:table-cell table:style-name="ce25" office:value-type="string" calcext:value-type="string">
            <text:p>-</text:p>
          </table:table-cell>
          <table:table-cell table:style-name="ce16" table:formula="of:=0.075*[.D15]" office:value-type="float" office:value="521.80575" calcext:value-type="float">
            <text:p>521,81</text:p>
          </table:table-cell>
          <table:table-cell table:style-name="ce16" table:formula="of:=[.D15]*0.1" office:value-type="float" office:value="695.741" calcext:value-type="float">
            <text:p>695,74</text:p>
          </table:table-cell>
          <table:table-cell table:style-name="ce16" table:formula="of:=[.D15]*0.125" office:value-type="float" office:value="869.67625" calcext:value-type="float">
            <text:p>869,68</text:p>
          </table:table-cell>
          <table:table-cell table:style-name="ce16" table:formula="of:=0.01*[.D15]" office:value-type="float" office:value="69.5741" calcext:value-type="float">
            <text:p>69,57</text:p>
          </table:table-cell>
          <table:table-cell table:style-name="ce16" table:formula="of:=0.02*[.D15]" office:value-type="float" office:value="139.1482" calcext:value-type="float">
            <text:p>139,15</text:p>
          </table:table-cell>
          <table:table-cell table:style-name="ce16" table:formula="of:=0.03*[.D15]" office:value-type="float" office:value="208.7223" calcext:value-type="float">
            <text:p>208,72</text:p>
          </table:table-cell>
          <table:table-cell table:style-name="ce20" office:value-type="string" calcext:value-type="string">
            <text:p>-</text:p>
          </table:table-cell>
          <table:table-cell table:style-name="ce16" table:formula="of:=0.35*[.D15]" office:value-type="float" office:value="2435.0935" calcext:value-type="float">
            <text:p>2.435,09</text:p>
          </table:table-cell>
          <table:table-cell table:style-name="ce16" table:formula="of:=[.D15]*0.35" office:value-type="float" office:value="2435.0935" calcext:value-type="float">
            <text:p>2.435,09</text:p>
          </table:table-cell>
          <table:table-cell table:style-name="ce16" office:value-type="float" office:value="632" calcext:value-type="float">
            <text:p>632,00</text:p>
          </table:table-cell>
          <table:table-cell table:style-name="ce16" office:value-type="float" office:value="591.32" calcext:value-type="float">
            <text:p>591,3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6754.77" calcext:value-type="float">
            <text:p>6.754,7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6]" office:value-type="float" office:value="6079.293" calcext:value-type="float">
            <text:p>6.079,29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6]" office:value-type="float" office:value="506.60775" calcext:value-type="float">
            <text:p>506,61</text:p>
          </table:table-cell>
          <table:table-cell table:style-name="ce17" table:formula="of:=[.D16]*0.1" office:value-type="float" office:value="675.477" calcext:value-type="float">
            <text:p>675,48</text:p>
          </table:table-cell>
          <table:table-cell table:style-name="ce17" table:formula="of:=[.D16]*0.125" office:value-type="float" office:value="844.34625" calcext:value-type="float">
            <text:p>844,35</text:p>
          </table:table-cell>
          <table:table-cell table:style-name="ce17" table:formula="of:=0.01*[.D16]" office:value-type="float" office:value="67.5477" calcext:value-type="float">
            <text:p>67,55</text:p>
          </table:table-cell>
          <table:table-cell table:style-name="ce17" table:formula="of:=0.02*[.D16]" office:value-type="float" office:value="135.0954" calcext:value-type="float">
            <text:p>135,10</text:p>
          </table:table-cell>
          <table:table-cell table:style-name="ce17" table:formula="of:=0.03*[.D16]" office:value-type="float" office:value="202.6431" calcext:value-type="float">
            <text:p>202,6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6]" office:value-type="float" office:value="2364.1695" calcext:value-type="float">
            <text:p>2.364,17</text:p>
          </table:table-cell>
          <table:table-cell table:style-name="ce17" table:formula="of:=[.D16]*0.35" office:value-type="float" office:value="2364.1695" calcext:value-type="float">
            <text:p>2.364,17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6558.03" calcext:value-type="float">
            <text:p>6.558,0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7]" office:value-type="float" office:value="5902.227" calcext:value-type="float">
            <text:p>5.902,23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25" office:value-type="string" calcext:value-type="string">
            <text:p>-</text:p>
          </table:table-cell>
          <table:table-cell table:style-name="ce17" table:formula="of:=0.075*[.D17]" office:value-type="float" office:value="491.85225" calcext:value-type="float">
            <text:p>491,85</text:p>
          </table:table-cell>
          <table:table-cell table:style-name="ce17" table:formula="of:=[.D17]*0.1" office:value-type="float" office:value="655.803" calcext:value-type="float">
            <text:p>655,80</text:p>
          </table:table-cell>
          <table:table-cell table:style-name="ce17" table:formula="of:=[.D17]*0.125" office:value-type="float" office:value="819.75375" calcext:value-type="float">
            <text:p>819,75</text:p>
          </table:table-cell>
          <table:table-cell table:style-name="ce17" table:formula="of:=0.01*[.D17]" office:value-type="float" office:value="65.5803" calcext:value-type="float">
            <text:p>65,58</text:p>
          </table:table-cell>
          <table:table-cell table:style-name="ce17" table:formula="of:=0.02*[.D17]" office:value-type="float" office:value="131.1606" calcext:value-type="float">
            <text:p>131,16</text:p>
          </table:table-cell>
          <table:table-cell table:style-name="ce17" table:formula="of:=0.03*[.D17]" office:value-type="float" office:value="196.7409" calcext:value-type="float">
            <text:p>196,7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7]" office:value-type="float" office:value="2295.3105" calcext:value-type="float">
            <text:p>2.295,31</text:p>
          </table:table-cell>
          <table:table-cell table:style-name="ce17" table:formula="of:=[.D17]*0.35" office:value-type="float" office:value="2295.3105" calcext:value-type="float">
            <text:p>2.295,31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6367.02" calcext:value-type="float">
            <text:p>6.367,0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8]" office:value-type="float" office:value="5730.318" calcext:value-type="float">
            <text:p>5.730,32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8]" office:value-type="float" office:value="477.5265" calcext:value-type="float">
            <text:p>477,53</text:p>
          </table:table-cell>
          <table:table-cell table:style-name="ce17" table:formula="of:=[.D18]*0.1" office:value-type="float" office:value="636.702" calcext:value-type="float">
            <text:p>636,70</text:p>
          </table:table-cell>
          <table:table-cell table:style-name="ce17" table:formula="of:=[.D18]*0.125" office:value-type="float" office:value="795.8775" calcext:value-type="float">
            <text:p>795,88</text:p>
          </table:table-cell>
          <table:table-cell table:style-name="ce17" table:formula="of:=0.01*[.D18]" office:value-type="float" office:value="63.6702" calcext:value-type="float">
            <text:p>63,67</text:p>
          </table:table-cell>
          <table:table-cell table:style-name="ce17" table:formula="of:=0.02*[.D18]" office:value-type="float" office:value="127.3404" calcext:value-type="float">
            <text:p>127,34</text:p>
          </table:table-cell>
          <table:table-cell table:style-name="ce17" table:formula="of:=0.03*[.D18]" office:value-type="float" office:value="191.0106" calcext:value-type="float">
            <text:p>191,0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8]" office:value-type="float" office:value="2228.457" calcext:value-type="float">
            <text:p>2.228,46</text:p>
          </table:table-cell>
          <table:table-cell table:style-name="ce17" table:formula="of:=[.D18]*0.35" office:value-type="float" office:value="2228.457" calcext:value-type="float">
            <text:p>2.228,46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6181.57" calcext:value-type="float">
            <text:p>6.181,5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19]" office:value-type="float" office:value="5563.413" calcext:value-type="float">
            <text:p>5.563,41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19]" office:value-type="float" office:value="463.61775" calcext:value-type="float">
            <text:p>463,62</text:p>
          </table:table-cell>
          <table:table-cell table:style-name="ce17" table:formula="of:=[.D19]*0.1" office:value-type="float" office:value="618.157" calcext:value-type="float">
            <text:p>618,16</text:p>
          </table:table-cell>
          <table:table-cell table:style-name="ce17" table:formula="of:=[.D19]*0.125" office:value-type="float" office:value="772.69625" calcext:value-type="float">
            <text:p>772,70</text:p>
          </table:table-cell>
          <table:table-cell table:style-name="ce17" table:formula="of:=0.01*[.D19]" office:value-type="float" office:value="61.8157" calcext:value-type="float">
            <text:p>61,82</text:p>
          </table:table-cell>
          <table:table-cell table:style-name="ce17" table:formula="of:=0.02*[.D19]" office:value-type="float" office:value="123.6314" calcext:value-type="float">
            <text:p>123,63</text:p>
          </table:table-cell>
          <table:table-cell table:style-name="ce17" table:formula="of:=0.03*[.D19]" office:value-type="float" office:value="185.4471" calcext:value-type="float">
            <text:p>185,4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19]" office:value-type="float" office:value="2163.5495" calcext:value-type="float">
            <text:p>2.163,55</text:p>
          </table:table-cell>
          <table:table-cell table:style-name="ce17" table:formula="of:=[.D19]*0.35" office:value-type="float" office:value="2163.5495" calcext:value-type="float">
            <text:p>2.163,55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848.22" calcext:value-type="float">
            <text:p>5.848,2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0]" office:value-type="float" office:value="5263.398" calcext:value-type="float">
            <text:p>5.263,40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0]" office:value-type="float" office:value="438.6165" calcext:value-type="float">
            <text:p>438,62</text:p>
          </table:table-cell>
          <table:table-cell table:style-name="ce17" table:formula="of:=[.D20]*0.1" office:value-type="float" office:value="584.822" calcext:value-type="float">
            <text:p>584,82</text:p>
          </table:table-cell>
          <table:table-cell table:style-name="ce17" table:formula="of:=[.D20]*0.125" office:value-type="float" office:value="731.0275" calcext:value-type="float">
            <text:p>731,03</text:p>
          </table:table-cell>
          <table:table-cell table:style-name="ce17" table:formula="of:=0.01*[.D20]" office:value-type="float" office:value="58.4822" calcext:value-type="float">
            <text:p>58,48</text:p>
          </table:table-cell>
          <table:table-cell table:style-name="ce17" table:formula="of:=0.02*[.D20]" office:value-type="float" office:value="116.9644" calcext:value-type="float">
            <text:p>116,96</text:p>
          </table:table-cell>
          <table:table-cell table:style-name="ce17" table:formula="of:=0.03*[.D20]" office:value-type="float" office:value="175.4466" calcext:value-type="float">
            <text:p>175,4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0]" office:value-type="float" office:value="2046.877" calcext:value-type="float">
            <text:p>2.046,88</text:p>
          </table:table-cell>
          <table:table-cell table:style-name="ce17" table:formula="of:=[.D20]*0.35" office:value-type="float" office:value="2046.877" calcext:value-type="float">
            <text:p>2.046,88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5677.88" calcext:value-type="float">
            <text:p>5.677,8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1]" office:value-type="float" office:value="5110.092" calcext:value-type="float">
            <text:p>5.110,09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1]" office:value-type="float" office:value="425.841" calcext:value-type="float">
            <text:p>425,84</text:p>
          </table:table-cell>
          <table:table-cell table:style-name="ce17" table:formula="of:=[.D21]*0.1" office:value-type="float" office:value="567.788" calcext:value-type="float">
            <text:p>567,79</text:p>
          </table:table-cell>
          <table:table-cell table:style-name="ce17" table:formula="of:=[.D21]*0.125" office:value-type="float" office:value="709.735" calcext:value-type="float">
            <text:p>709,74</text:p>
          </table:table-cell>
          <table:table-cell table:style-name="ce17" table:formula="of:=0.01*[.D21]" office:value-type="float" office:value="56.7788" calcext:value-type="float">
            <text:p>56,78</text:p>
          </table:table-cell>
          <table:table-cell table:style-name="ce17" table:formula="of:=0.02*[.D21]" office:value-type="float" office:value="113.5576" calcext:value-type="float">
            <text:p>113,56</text:p>
          </table:table-cell>
          <table:table-cell table:style-name="ce17" table:formula="of:=0.03*[.D21]" office:value-type="float" office:value="170.3364" calcext:value-type="float">
            <text:p>170,34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1]" office:value-type="float" office:value="1987.258" calcext:value-type="float">
            <text:p>1.987,26</text:p>
          </table:table-cell>
          <table:table-cell table:style-name="ce17" table:formula="of:=[.D21]*0.35" office:value-type="float" office:value="1987.258" calcext:value-type="float">
            <text:p>1.987,26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5512.51" calcext:value-type="float">
            <text:p>5.512,5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2]" office:value-type="float" office:value="4961.259" calcext:value-type="float">
            <text:p>4.961,2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2]" office:value-type="float" office:value="413.43825" calcext:value-type="float">
            <text:p>413,44</text:p>
          </table:table-cell>
          <table:table-cell table:style-name="ce17" table:formula="of:=[.D22]*0.1" office:value-type="float" office:value="551.251" calcext:value-type="float">
            <text:p>551,25</text:p>
          </table:table-cell>
          <table:table-cell table:style-name="ce17" table:formula="of:=[.D22]*0.125" office:value-type="float" office:value="689.06375" calcext:value-type="float">
            <text:p>689,06</text:p>
          </table:table-cell>
          <table:table-cell table:style-name="ce17" table:formula="of:=0.01*[.D22]" office:value-type="float" office:value="55.1251" calcext:value-type="float">
            <text:p>55,13</text:p>
          </table:table-cell>
          <table:table-cell table:style-name="ce17" table:formula="of:=0.02*[.D22]" office:value-type="float" office:value="110.2502" calcext:value-type="float">
            <text:p>110,25</text:p>
          </table:table-cell>
          <table:table-cell table:style-name="ce17" table:formula="of:=0.03*[.D22]" office:value-type="float" office:value="165.3753" calcext:value-type="float">
            <text:p>165,3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2]" office:value-type="float" office:value="1929.3785" calcext:value-type="float">
            <text:p>1.929,38</text:p>
          </table:table-cell>
          <table:table-cell table:style-name="ce17" table:formula="of:=[.D22]*0.35" office:value-type="float" office:value="1929.3785" calcext:value-type="float">
            <text:p>1.929,38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5351.95" calcext:value-type="float">
            <text:p>5.351,9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3]" office:value-type="float" office:value="4816.755" calcext:value-type="float">
            <text:p>4.816,7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3]" office:value-type="float" office:value="401.39625" calcext:value-type="float">
            <text:p>401,40</text:p>
          </table:table-cell>
          <table:table-cell table:style-name="ce17" table:formula="of:=[.D23]*0.1" office:value-type="float" office:value="535.195" calcext:value-type="float">
            <text:p>535,20</text:p>
          </table:table-cell>
          <table:table-cell table:style-name="ce17" table:formula="of:=[.D23]*0.125" office:value-type="float" office:value="668.99375" calcext:value-type="float">
            <text:p>668,99</text:p>
          </table:table-cell>
          <table:table-cell table:style-name="ce17" table:formula="of:=0.01*[.D23]" office:value-type="float" office:value="53.5195" calcext:value-type="float">
            <text:p>53,52</text:p>
          </table:table-cell>
          <table:table-cell table:style-name="ce17" table:formula="of:=0.02*[.D23]" office:value-type="float" office:value="107.039" calcext:value-type="float">
            <text:p>107,04</text:p>
          </table:table-cell>
          <table:table-cell table:style-name="ce17" table:formula="of:=0.03*[.D23]" office:value-type="float" office:value="160.5585" calcext:value-type="float">
            <text:p>160,5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3]" office:value-type="float" office:value="1873.1825" calcext:value-type="float">
            <text:p>1.873,18</text:p>
          </table:table-cell>
          <table:table-cell table:style-name="ce17" table:formula="of:=[.D23]*0.35" office:value-type="float" office:value="1873.1825" calcext:value-type="float">
            <text:p>1.873,18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5196.07" calcext:value-type="float">
            <text:p>5.196,0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4]" office:value-type="float" office:value="4676.463" calcext:value-type="float">
            <text:p>4.676,4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4]" office:value-type="float" office:value="389.70525" calcext:value-type="float">
            <text:p>389,71</text:p>
          </table:table-cell>
          <table:table-cell table:style-name="ce17" table:formula="of:=[.D24]*0.1" office:value-type="float" office:value="519.607" calcext:value-type="float">
            <text:p>519,61</text:p>
          </table:table-cell>
          <table:table-cell table:style-name="ce17" table:formula="of:=[.D24]*0.125" office:value-type="float" office:value="649.50875" calcext:value-type="float">
            <text:p>649,51</text:p>
          </table:table-cell>
          <table:table-cell table:style-name="ce17" table:formula="of:=0.01*[.D24]" office:value-type="float" office:value="51.9607" calcext:value-type="float">
            <text:p>51,96</text:p>
          </table:table-cell>
          <table:table-cell table:style-name="ce17" table:formula="of:=0.02*[.D24]" office:value-type="float" office:value="103.9214" calcext:value-type="float">
            <text:p>103,92</text:p>
          </table:table-cell>
          <table:table-cell table:style-name="ce17" table:formula="of:=0.03*[.D24]" office:value-type="float" office:value="155.8821" calcext:value-type="float">
            <text:p>155,8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4]" office:value-type="float" office:value="1818.6245" calcext:value-type="float">
            <text:p>1.818,62</text:p>
          </table:table-cell>
          <table:table-cell table:style-name="ce17" table:formula="of:=[.D24]*0.35" office:value-type="float" office:value="1818.6245" calcext:value-type="float">
            <text:p>1.818,62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4915.86" calcext:value-type="float">
            <text:p>4.915,8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5]" office:value-type="float" office:value="4424.274" calcext:value-type="float">
            <text:p>4.424,27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5]" office:value-type="float" office:value="368.6895" calcext:value-type="float">
            <text:p>368,69</text:p>
          </table:table-cell>
          <table:table-cell table:style-name="ce17" table:formula="of:=[.D25]*0.1" office:value-type="float" office:value="491.586" calcext:value-type="float">
            <text:p>491,59</text:p>
          </table:table-cell>
          <table:table-cell table:style-name="ce17" table:formula="of:=[.D25]*0.125" office:value-type="float" office:value="614.4825" calcext:value-type="float">
            <text:p>614,48</text:p>
          </table:table-cell>
          <table:table-cell table:style-name="ce17" table:formula="of:=0.01*[.D25]" office:value-type="float" office:value="49.1586" calcext:value-type="float">
            <text:p>49,16</text:p>
          </table:table-cell>
          <table:table-cell table:style-name="ce17" table:formula="of:=0.02*[.D25]" office:value-type="float" office:value="98.3172" calcext:value-type="float">
            <text:p>98,32</text:p>
          </table:table-cell>
          <table:table-cell table:style-name="ce17" table:formula="of:=0.03*[.D25]" office:value-type="float" office:value="147.4758" calcext:value-type="float">
            <text:p>147,4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5]" office:value-type="float" office:value="1720.551" calcext:value-type="float">
            <text:p>1.720,55</text:p>
          </table:table-cell>
          <table:table-cell table:style-name="ce17" table:formula="of:=[.D25]*0.35" office:value-type="float" office:value="1720.551" calcext:value-type="float">
            <text:p>1.720,55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4772.68" calcext:value-type="float">
            <text:p>4.772,6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6]" office:value-type="float" office:value="4295.412" calcext:value-type="float">
            <text:p>4.295,41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6]" office:value-type="float" office:value="357.951" calcext:value-type="float">
            <text:p>357,95</text:p>
          </table:table-cell>
          <table:table-cell table:style-name="ce17" table:formula="of:=[.D26]*0.1" office:value-type="float" office:value="477.268" calcext:value-type="float">
            <text:p>477,27</text:p>
          </table:table-cell>
          <table:table-cell table:style-name="ce17" table:formula="of:=[.D26]*0.125" office:value-type="float" office:value="596.585" calcext:value-type="float">
            <text:p>596,59</text:p>
          </table:table-cell>
          <table:table-cell table:style-name="ce17" table:formula="of:=0.01*[.D26]" office:value-type="float" office:value="47.7268" calcext:value-type="float">
            <text:p>47,73</text:p>
          </table:table-cell>
          <table:table-cell table:style-name="ce17" table:formula="of:=0.02*[.D26]" office:value-type="float" office:value="95.4536" calcext:value-type="float">
            <text:p>95,45</text:p>
          </table:table-cell>
          <table:table-cell table:style-name="ce17" table:formula="of:=0.03*[.D26]" office:value-type="float" office:value="143.1804" calcext:value-type="float">
            <text:p>143,18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6]" office:value-type="float" office:value="1670.438" calcext:value-type="float">
            <text:p>1.670,44</text:p>
          </table:table-cell>
          <table:table-cell table:style-name="ce17" table:formula="of:=[.D26]*0.35" office:value-type="float" office:value="1670.438" calcext:value-type="float">
            <text:p>1.670,44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5" office:value-type="float" office:value="1" calcext:value-type="float">
            <text:p>1</text:p>
          </table:table-cell>
          <table:table-cell table:style-name="ce18" office:value-type="float" office:value="4633.67" calcext:value-type="float">
            <text:p>4.633,6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7]" office:value-type="float" office:value="4170.303" calcext:value-type="float">
            <text:p>4.170,30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office:value-type="string" calcext:value-type="string">
            <text:p>-</text:p>
          </table:table-cell>
          <table:table-cell table:style-name="ce17" table:formula="of:=0.075*[.D27]" office:value-type="float" office:value="347.52525" calcext:value-type="float">
            <text:p>347,53</text:p>
          </table:table-cell>
          <table:table-cell table:style-name="ce17" table:formula="of:=[.D27]*0.1" office:value-type="float" office:value="463.367" calcext:value-type="float">
            <text:p>463,37</text:p>
          </table:table-cell>
          <table:table-cell table:style-name="ce17" table:formula="of:=[.D27]*0.125" office:value-type="float" office:value="579.20875" calcext:value-type="float">
            <text:p>579,21</text:p>
          </table:table-cell>
          <table:table-cell table:style-name="ce17" table:formula="of:=0.01*[.D27]" office:value-type="float" office:value="46.3367" calcext:value-type="float">
            <text:p>46,34</text:p>
          </table:table-cell>
          <table:table-cell table:style-name="ce17" table:formula="of:=0.02*[.D27]" office:value-type="float" office:value="92.6734" calcext:value-type="float">
            <text:p>92,67</text:p>
          </table:table-cell>
          <table:table-cell table:style-name="ce17" table:formula="of:=0.03*[.D27]" office:value-type="float" office:value="139.0101" calcext:value-type="float">
            <text:p>139,0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35*[.D27]" office:value-type="float" office:value="1621.7845" calcext:value-type="float">
            <text:p>1.621,78</text:p>
          </table:table-cell>
          <table:table-cell table:style-name="ce17" table:formula="of:=[.D27]*0.35" office:value-type="float" office:value="1621.7845" calcext:value-type="float">
            <text:p>1.621,78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13">
            <text:p>TÉCNICO</text:p>
            <text:p>NM-NÍVEL MÉDIO</text:p>
          </table:table-cell>
          <table:table-cell table:style-name="ce7" office:value-type="string" calcext:value-type="string" table:number-columns-spanned="1" table:number-rows-spanned="5">
            <text:p>    C    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4240.47" calcext:value-type="float">
            <text:p>4.240,4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8]" office:value-type="float" office:value="3816.423" calcext:value-type="float">
            <text:p>3.816,42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28]*0.05" office:value-type="float" office:value="212.0235" calcext:value-type="float">
            <text:p>212,02</text:p>
          </table:table-cell>
          <table:table-cell table:style-name="ce17" table:formula="of:=0.075*[.D28]" office:value-type="float" office:value="318.03525" calcext:value-type="float">
            <text:p>318,04</text:p>
          </table:table-cell>
          <table:table-cell table:style-name="ce17" table:formula="of:=[.D28]*0.1" office:value-type="float" office:value="424.047" calcext:value-type="float">
            <text:p>424,05</text:p>
          </table:table-cell>
          <table:table-cell table:style-name="ce17" table:formula="of:=[.D28]*0.125" office:value-type="float" office:value="530.05875" calcext:value-type="float">
            <text:p>530,06</text:p>
          </table:table-cell>
          <table:table-cell table:style-name="ce17" table:formula="of:=0.01*[.D28]" office:value-type="float" office:value="42.4047" calcext:value-type="float">
            <text:p>42,40</text:p>
          </table:table-cell>
          <table:table-cell table:style-name="ce17" table:formula="of:=0.02*[.D28]" office:value-type="float" office:value="84.8094" calcext:value-type="float">
            <text:p>84,81</text:p>
          </table:table-cell>
          <table:table-cell table:style-name="ce17" table:formula="of:=0.03*[.D28]" office:value-type="float" office:value="127.2141" calcext:value-type="float">
            <text:p>127,21</text:p>
          </table:table-cell>
          <table:table-cell table:style-name="ce17" table:formula="of:=0.35*[.D28]" office:value-type="float" office:value="1484.1645" calcext:value-type="float">
            <text:p>1.484,1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4116.96" calcext:value-type="float">
            <text:p>4.116,9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29]" office:value-type="float" office:value="3705.264" calcext:value-type="float">
            <text:p>3.705,2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29]*0.05" office:value-type="float" office:value="205.848" calcext:value-type="float">
            <text:p>205,85</text:p>
          </table:table-cell>
          <table:table-cell table:style-name="ce17" table:formula="of:=0.075*[.D29]" office:value-type="float" office:value="308.772" calcext:value-type="float">
            <text:p>308,77</text:p>
          </table:table-cell>
          <table:table-cell table:style-name="ce17" table:formula="of:=[.D29]*0.1" office:value-type="float" office:value="411.696" calcext:value-type="float">
            <text:p>411,70</text:p>
          </table:table-cell>
          <table:table-cell table:style-name="ce17" table:formula="of:=[.D29]*0.125" office:value-type="float" office:value="514.62" calcext:value-type="float">
            <text:p>514,62</text:p>
          </table:table-cell>
          <table:table-cell table:style-name="ce17" table:formula="of:=0.01*[.D29]" office:value-type="float" office:value="41.1696" calcext:value-type="float">
            <text:p>41,17</text:p>
          </table:table-cell>
          <table:table-cell table:style-name="ce17" table:formula="of:=0.02*[.D29]" office:value-type="float" office:value="82.3392" calcext:value-type="float">
            <text:p>82,34</text:p>
          </table:table-cell>
          <table:table-cell table:style-name="ce17" table:formula="of:=0.03*[.D29]" office:value-type="float" office:value="123.5088" calcext:value-type="float">
            <text:p>123,51</text:p>
          </table:table-cell>
          <table:table-cell table:style-name="ce17" table:formula="of:=0.35*[.D29]" office:value-type="float" office:value="1440.936" calcext:value-type="float">
            <text:p>1.440,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3997.05" calcext:value-type="float">
            <text:p>3.997,0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0]" office:value-type="float" office:value="3597.345" calcext:value-type="float">
            <text:p>3.597,3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0]*0.05" office:value-type="float" office:value="199.8525" calcext:value-type="float">
            <text:p>199,85</text:p>
          </table:table-cell>
          <table:table-cell table:style-name="ce17" table:formula="of:=0.075*[.D30]" office:value-type="float" office:value="299.77875" calcext:value-type="float">
            <text:p>299,78</text:p>
          </table:table-cell>
          <table:table-cell table:style-name="ce17" table:formula="of:=[.D30]*0.1" office:value-type="float" office:value="399.705" calcext:value-type="float">
            <text:p>399,71</text:p>
          </table:table-cell>
          <table:table-cell table:style-name="ce17" table:formula="of:=[.D30]*0.125" office:value-type="float" office:value="499.63125" calcext:value-type="float">
            <text:p>499,63</text:p>
          </table:table-cell>
          <table:table-cell table:style-name="ce17" table:formula="of:=0.01*[.D30]" office:value-type="float" office:value="39.9705" calcext:value-type="float">
            <text:p>39,97</text:p>
          </table:table-cell>
          <table:table-cell table:style-name="ce17" table:formula="of:=0.02*[.D30]" office:value-type="float" office:value="79.941" calcext:value-type="float">
            <text:p>79,94</text:p>
          </table:table-cell>
          <table:table-cell table:style-name="ce17" table:formula="of:=0.03*[.D30]" office:value-type="float" office:value="119.9115" calcext:value-type="float">
            <text:p>119,91</text:p>
          </table:table-cell>
          <table:table-cell table:style-name="ce17" table:formula="of:=0.35*[.D30]" office:value-type="float" office:value="1398.9675" calcext:value-type="float">
            <text:p>1.398,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880.63" calcext:value-type="float">
            <text:p>3.880,6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1]" office:value-type="float" office:value="3492.567" calcext:value-type="float">
            <text:p>3.492,57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1]*0.05" office:value-type="float" office:value="194.0315" calcext:value-type="float">
            <text:p>194,03</text:p>
          </table:table-cell>
          <table:table-cell table:style-name="ce17" table:formula="of:=0.075*[.D31]" office:value-type="float" office:value="291.04725" calcext:value-type="float">
            <text:p>291,05</text:p>
          </table:table-cell>
          <table:table-cell table:style-name="ce17" table:formula="of:=[.D31]*0.1" office:value-type="float" office:value="388.063" calcext:value-type="float">
            <text:p>388,06</text:p>
          </table:table-cell>
          <table:table-cell table:style-name="ce17" table:formula="of:=[.D31]*0.125" office:value-type="float" office:value="485.07875" calcext:value-type="float">
            <text:p>485,08</text:p>
          </table:table-cell>
          <table:table-cell table:style-name="ce17" table:formula="of:=0.01*[.D31]" office:value-type="float" office:value="38.8063" calcext:value-type="float">
            <text:p>38,81</text:p>
          </table:table-cell>
          <table:table-cell table:style-name="ce17" table:formula="of:=0.02*[.D31]" office:value-type="float" office:value="77.6126" calcext:value-type="float">
            <text:p>77,61</text:p>
          </table:table-cell>
          <table:table-cell table:style-name="ce17" table:formula="of:=0.03*[.D31]" office:value-type="float" office:value="116.4189" calcext:value-type="float">
            <text:p>116,42</text:p>
          </table:table-cell>
          <table:table-cell table:style-name="ce17" table:formula="of:=0.35*[.D31]" office:value-type="float" office:value="1358.2205" calcext:value-type="float">
            <text:p>1.358,2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9" calcext:value-type="float">
            <text:p>9</text:p>
          </table:table-cell>
          <table:table-cell table:style-name="ce17" office:value-type="float" office:value="3767.6" calcext:value-type="float">
            <text:p>3.767,60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2]" office:value-type="float" office:value="3390.84" calcext:value-type="float">
            <text:p>3.390,84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2]*0.05" office:value-type="float" office:value="188.38" calcext:value-type="float">
            <text:p>188,38</text:p>
          </table:table-cell>
          <table:table-cell table:style-name="ce17" table:formula="of:=0.075*[.D32]" office:value-type="float" office:value="282.57" calcext:value-type="float">
            <text:p>282,57</text:p>
          </table:table-cell>
          <table:table-cell table:style-name="ce17" table:formula="of:=[.D32]*0.1" office:value-type="float" office:value="376.76" calcext:value-type="float">
            <text:p>376,76</text:p>
          </table:table-cell>
          <table:table-cell table:style-name="ce17" table:formula="of:=[.D32]*0.125" office:value-type="float" office:value="470.95" calcext:value-type="float">
            <text:p>470,95</text:p>
          </table:table-cell>
          <table:table-cell table:style-name="ce17" table:formula="of:=0.01*[.D32]" office:value-type="float" office:value="37.676" calcext:value-type="float">
            <text:p>37,68</text:p>
          </table:table-cell>
          <table:table-cell table:style-name="ce17" table:formula="of:=0.02*[.D32]" office:value-type="float" office:value="75.352" calcext:value-type="float">
            <text:p>75,35</text:p>
          </table:table-cell>
          <table:table-cell table:style-name="ce17" table:formula="of:=0.03*[.D32]" office:value-type="float" office:value="113.028" calcext:value-type="float">
            <text:p>113,03</text:p>
          </table:table-cell>
          <table:table-cell table:style-name="ce17" table:formula="of:=0.35*[.D32]" office:value-type="float" office:value="1318.66" calcext:value-type="float">
            <text:p>1.318,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5">
            <text:p>    B    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3564.43" calcext:value-type="float">
            <text:p>3.564,43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3]" office:value-type="float" office:value="3207.987" calcext:value-type="float">
            <text:p>3.207,99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3]*0.05" office:value-type="float" office:value="178.2215" calcext:value-type="float">
            <text:p>178,22</text:p>
          </table:table-cell>
          <table:table-cell table:style-name="ce17" table:formula="of:=0.075*[.D33]" office:value-type="float" office:value="267.33225" calcext:value-type="float">
            <text:p>267,33</text:p>
          </table:table-cell>
          <table:table-cell table:style-name="ce17" table:formula="of:=[.D33]*0.1" office:value-type="float" office:value="356.443" calcext:value-type="float">
            <text:p>356,44</text:p>
          </table:table-cell>
          <table:table-cell table:style-name="ce17" table:formula="of:=[.D33]*0.125" office:value-type="float" office:value="445.55375" calcext:value-type="float">
            <text:p>445,55</text:p>
          </table:table-cell>
          <table:table-cell table:style-name="ce17" table:formula="of:=0.01*[.D33]" office:value-type="float" office:value="35.6443" calcext:value-type="float">
            <text:p>35,64</text:p>
          </table:table-cell>
          <table:table-cell table:style-name="ce17" table:formula="of:=0.02*[.D33]" office:value-type="float" office:value="71.2886" calcext:value-type="float">
            <text:p>71,29</text:p>
          </table:table-cell>
          <table:table-cell table:style-name="ce17" table:formula="of:=0.03*[.D33]" office:value-type="float" office:value="106.9329" calcext:value-type="float">
            <text:p>106,93</text:p>
          </table:table-cell>
          <table:table-cell table:style-name="ce17" table:formula="of:=0.35*[.D33]" office:value-type="float" office:value="1247.5505" calcext:value-type="float">
            <text:p>1.247,5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7" calcext:value-type="float">
            <text:p>7</text:p>
          </table:table-cell>
          <table:table-cell table:style-name="ce17" office:value-type="float" office:value="3460.61" calcext:value-type="float">
            <text:p>3.460,61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4]" office:value-type="float" office:value="3114.549" calcext:value-type="float">
            <text:p>3.114,5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4]*0.05" office:value-type="float" office:value="173.0305" calcext:value-type="float">
            <text:p>173,03</text:p>
          </table:table-cell>
          <table:table-cell table:style-name="ce17" table:formula="of:=0.075*[.D34]" office:value-type="float" office:value="259.54575" calcext:value-type="float">
            <text:p>259,55</text:p>
          </table:table-cell>
          <table:table-cell table:style-name="ce17" table:formula="of:=[.D34]*0.1" office:value-type="float" office:value="346.061" calcext:value-type="float">
            <text:p>346,06</text:p>
          </table:table-cell>
          <table:table-cell table:style-name="ce17" table:formula="of:=[.D34]*0.125" office:value-type="float" office:value="432.57625" calcext:value-type="float">
            <text:p>432,58</text:p>
          </table:table-cell>
          <table:table-cell table:style-name="ce17" table:formula="of:=0.01*[.D34]" office:value-type="float" office:value="34.6061" calcext:value-type="float">
            <text:p>34,61</text:p>
          </table:table-cell>
          <table:table-cell table:style-name="ce17" table:formula="of:=0.02*[.D34]" office:value-type="float" office:value="69.2122" calcext:value-type="float">
            <text:p>69,21</text:p>
          </table:table-cell>
          <table:table-cell table:style-name="ce17" table:formula="of:=0.03*[.D34]" office:value-type="float" office:value="103.8183" calcext:value-type="float">
            <text:p>103,82</text:p>
          </table:table-cell>
          <table:table-cell table:style-name="ce17" table:formula="of:=0.35*[.D34]" office:value-type="float" office:value="1211.2135" calcext:value-type="float">
            <text:p>1.211,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6" calcext:value-type="float">
            <text:p>6</text:p>
          </table:table-cell>
          <table:table-cell table:style-name="ce17" office:value-type="float" office:value="3359.82" calcext:value-type="float">
            <text:p>3.359,82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5]" office:value-type="float" office:value="3023.838" calcext:value-type="float">
            <text:p>3.023,84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5]*0.05" office:value-type="float" office:value="167.991" calcext:value-type="float">
            <text:p>167,99</text:p>
          </table:table-cell>
          <table:table-cell table:style-name="ce17" table:formula="of:=0.075*[.D35]" office:value-type="float" office:value="251.9865" calcext:value-type="float">
            <text:p>251,99</text:p>
          </table:table-cell>
          <table:table-cell table:style-name="ce17" table:formula="of:=[.D35]*0.1" office:value-type="float" office:value="335.982" calcext:value-type="float">
            <text:p>335,98</text:p>
          </table:table-cell>
          <table:table-cell table:style-name="ce17" table:formula="of:=[.D35]*0.125" office:value-type="float" office:value="419.9775" calcext:value-type="float">
            <text:p>419,98</text:p>
          </table:table-cell>
          <table:table-cell table:style-name="ce17" table:formula="of:=0.01*[.D35]" office:value-type="float" office:value="33.5982" calcext:value-type="float">
            <text:p>33,60</text:p>
          </table:table-cell>
          <table:table-cell table:style-name="ce17" table:formula="of:=0.02*[.D35]" office:value-type="float" office:value="67.1964" calcext:value-type="float">
            <text:p>67,20</text:p>
          </table:table-cell>
          <table:table-cell table:style-name="ce17" table:formula="of:=0.03*[.D35]" office:value-type="float" office:value="100.7946" calcext:value-type="float">
            <text:p>100,79</text:p>
          </table:table-cell>
          <table:table-cell table:style-name="ce17" table:formula="of:=0.35*[.D35]" office:value-type="float" office:value="1175.937" calcext:value-type="float">
            <text:p>1.175,9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5" calcext:value-type="float">
            <text:p>5</text:p>
          </table:table-cell>
          <table:table-cell table:style-name="ce17" office:value-type="float" office:value="3261.96" calcext:value-type="float">
            <text:p>3.261,96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6]" office:value-type="float" office:value="2935.764" calcext:value-type="float">
            <text:p>2.935,7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6]*0.05" office:value-type="float" office:value="163.098" calcext:value-type="float">
            <text:p>163,10</text:p>
          </table:table-cell>
          <table:table-cell table:style-name="ce17" table:formula="of:=0.075*[.D36]" office:value-type="float" office:value="244.647" calcext:value-type="float">
            <text:p>244,65</text:p>
          </table:table-cell>
          <table:table-cell table:style-name="ce17" table:formula="of:=[.D36]*0.1" office:value-type="float" office:value="326.196" calcext:value-type="float">
            <text:p>326,20</text:p>
          </table:table-cell>
          <table:table-cell table:style-name="ce17" table:formula="of:=[.D36]*0.125" office:value-type="float" office:value="407.745" calcext:value-type="float">
            <text:p>407,75</text:p>
          </table:table-cell>
          <table:table-cell table:style-name="ce17" table:formula="of:=0.01*[.D36]" office:value-type="float" office:value="32.6196" calcext:value-type="float">
            <text:p>32,62</text:p>
          </table:table-cell>
          <table:table-cell table:style-name="ce17" table:formula="of:=0.02*[.D36]" office:value-type="float" office:value="65.2392" calcext:value-type="float">
            <text:p>65,24</text:p>
          </table:table-cell>
          <table:table-cell table:style-name="ce17" table:formula="of:=0.03*[.D36]" office:value-type="float" office:value="97.8588" calcext:value-type="float">
            <text:p>97,86</text:p>
          </table:table-cell>
          <table:table-cell table:style-name="ce17" table:formula="of:=0.35*[.D36]" office:value-type="float" office:value="1141.686" calcext:value-type="float">
            <text:p>1.141,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4" calcext:value-type="float">
            <text:p>4</text:p>
          </table:table-cell>
          <table:table-cell table:style-name="ce17" office:value-type="float" office:value="3166.95" calcext:value-type="float">
            <text:p>3.166,95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7]" office:value-type="float" office:value="2850.255" calcext:value-type="float">
            <text:p>2.850,26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7]*0.05" office:value-type="float" office:value="158.3475" calcext:value-type="float">
            <text:p>158,35</text:p>
          </table:table-cell>
          <table:table-cell table:style-name="ce17" table:formula="of:=0.075*[.D37]" office:value-type="float" office:value="237.52125" calcext:value-type="float">
            <text:p>237,52</text:p>
          </table:table-cell>
          <table:table-cell table:style-name="ce17" table:formula="of:=[.D37]*0.1" office:value-type="float" office:value="316.695" calcext:value-type="float">
            <text:p>316,70</text:p>
          </table:table-cell>
          <table:table-cell table:style-name="ce17" table:formula="of:=[.D37]*0.125" office:value-type="float" office:value="395.86875" calcext:value-type="float">
            <text:p>395,87</text:p>
          </table:table-cell>
          <table:table-cell table:style-name="ce17" table:formula="of:=0.01*[.D37]" office:value-type="float" office:value="31.6695" calcext:value-type="float">
            <text:p>31,67</text:p>
          </table:table-cell>
          <table:table-cell table:style-name="ce17" table:formula="of:=0.02*[.D37]" office:value-type="float" office:value="63.339" calcext:value-type="float">
            <text:p>63,34</text:p>
          </table:table-cell>
          <table:table-cell table:style-name="ce17" table:formula="of:=0.03*[.D37]" office:value-type="float" office:value="95.0085" calcext:value-type="float">
            <text:p>95,01</text:p>
          </table:table-cell>
          <table:table-cell table:style-name="ce17" table:formula="of:=0.35*[.D37]" office:value-type="float" office:value="1108.4325" calcext:value-type="float">
            <text:p>1.108,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style-name="ce7"/>
          <table:table-cell table:style-name="ce7" office:value-type="string" calcext:value-type="string" table:number-columns-spanned="1" table:number-rows-spanned="3">
            <text:p>  A  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996.17" calcext:value-type="float">
            <text:p>2.996,1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8]" office:value-type="float" office:value="2696.553" calcext:value-type="float">
            <text:p>2.696,5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8]*0.05" office:value-type="float" office:value="149.8085" calcext:value-type="float">
            <text:p>149,81</text:p>
          </table:table-cell>
          <table:table-cell table:style-name="ce17" table:formula="of:=0.075*[.D38]" office:value-type="float" office:value="224.71275" calcext:value-type="float">
            <text:p>224,71</text:p>
          </table:table-cell>
          <table:table-cell table:style-name="ce17" table:formula="of:=[.D38]*0.1" office:value-type="float" office:value="299.617" calcext:value-type="float">
            <text:p>299,62</text:p>
          </table:table-cell>
          <table:table-cell table:style-name="ce17" table:formula="of:=[.D38]*0.125" office:value-type="float" office:value="374.52125" calcext:value-type="float">
            <text:p>374,52</text:p>
          </table:table-cell>
          <table:table-cell table:style-name="ce17" table:formula="of:=0.01*[.D38]" office:value-type="float" office:value="29.9617" calcext:value-type="float">
            <text:p>29,96</text:p>
          </table:table-cell>
          <table:table-cell table:style-name="ce17" table:formula="of:=0.02*[.D38]" office:value-type="float" office:value="59.9234" calcext:value-type="float">
            <text:p>59,92</text:p>
          </table:table-cell>
          <table:table-cell table:style-name="ce17" table:formula="of:=0.03*[.D38]" office:value-type="float" office:value="89.8851" calcext:value-type="float">
            <text:p>89,89</text:p>
          </table:table-cell>
          <table:table-cell table:style-name="ce17" table:formula="of:=0.35*[.D38]" office:value-type="float" office:value="1048.6595" calcext:value-type="float">
            <text:p>1.048,6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2" calcext:value-type="float">
            <text:p>2</text:p>
          </table:table-cell>
          <table:table-cell table:style-name="ce17" office:value-type="float" office:value="2908.9" calcext:value-type="float">
            <text:p>2.908,90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39]" office:value-type="float" office:value="2618.01" calcext:value-type="float">
            <text:p>2.618,01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39]*0.05" office:value-type="float" office:value="145.445" calcext:value-type="float">
            <text:p>145,45</text:p>
          </table:table-cell>
          <table:table-cell table:style-name="ce17" table:formula="of:=0.075*[.D39]" office:value-type="float" office:value="218.1675" calcext:value-type="float">
            <text:p>218,17</text:p>
          </table:table-cell>
          <table:table-cell table:style-name="ce17" table:formula="of:=[.D39]*0.1" office:value-type="float" office:value="290.89" calcext:value-type="float">
            <text:p>290,89</text:p>
          </table:table-cell>
          <table:table-cell table:style-name="ce17" table:formula="of:=[.D39]*0.125" office:value-type="float" office:value="363.6125" calcext:value-type="float">
            <text:p>363,61</text:p>
          </table:table-cell>
          <table:table-cell table:style-name="ce17" table:formula="of:=0.01*[.D39]" office:value-type="float" office:value="29.089" calcext:value-type="float">
            <text:p>29,09</text:p>
          </table:table-cell>
          <table:table-cell table:style-name="ce17" table:formula="of:=0.02*[.D39]" office:value-type="float" office:value="58.178" calcext:value-type="float">
            <text:p>58,18</text:p>
          </table:table-cell>
          <table:table-cell table:style-name="ce17" table:formula="of:=0.03*[.D39]" office:value-type="float" office:value="87.267" calcext:value-type="float">
            <text:p>87,27</text:p>
          </table:table-cell>
          <table:table-cell table:style-name="ce17" table:formula="of:=0.35*[.D39]" office:value-type="float" office:value="1018.115" calcext:value-type="float">
            <text:p>1.018,1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covered-table-cell table:number-columns-repeated="2" table:style-name="ce7"/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24.17" calcext:value-type="float">
            <text:p>2.824,17</text:p>
          </table:table-cell>
          <table:table-cell table:style-name="ce21" office:value-type="string" calcext:value-type="string">
            <text:p>-</text:p>
          </table:table-cell>
          <table:table-cell table:style-name="ce17" table:formula="of:=0.9*[.D40]" office:value-type="float" office:value="2541.753" calcext:value-type="float">
            <text:p>2.541,75</text:p>
          </table:table-cell>
          <table:table-cell table:style-name="ce17" office:value-type="float" office:value="59.87" calcext:value-type="float">
            <text:p>59,87</text:p>
          </table:table-cell>
          <table:table-cell table:style-name="ce17" office:value-type="float" office:value="799" calcext:value-type="float">
            <text:p>799,00</text:p>
          </table:table-cell>
          <table:table-cell table:style-name="ce17" table:formula="of:=[.D40]*0.05" office:value-type="float" office:value="141.2085" calcext:value-type="float">
            <text:p>141,21</text:p>
          </table:table-cell>
          <table:table-cell table:style-name="ce17" table:formula="of:=0.075*[.D40]" office:value-type="float" office:value="211.81275" calcext:value-type="float">
            <text:p>211,81</text:p>
          </table:table-cell>
          <table:table-cell table:style-name="ce17" table:formula="of:=[.D40]*0.1" office:value-type="float" office:value="282.417" calcext:value-type="float">
            <text:p>282,42</text:p>
          </table:table-cell>
          <table:table-cell table:style-name="ce17" table:formula="of:=[.D40]*0.125" office:value-type="float" office:value="353.02125" calcext:value-type="float">
            <text:p>353,02</text:p>
          </table:table-cell>
          <table:table-cell table:style-name="ce17" table:formula="of:=0.01*[.D40]" office:value-type="float" office:value="28.2417" calcext:value-type="float">
            <text:p>28,24</text:p>
          </table:table-cell>
          <table:table-cell table:style-name="ce17" table:formula="of:=0.02*[.D40]" office:value-type="float" office:value="56.4834" calcext:value-type="float">
            <text:p>56,48</text:p>
          </table:table-cell>
          <table:table-cell table:style-name="ce17" table:formula="of:=0.03*[.D40]" office:value-type="float" office:value="84.7251" calcext:value-type="float">
            <text:p>84,73</text:p>
          </table:table-cell>
          <table:table-cell table:style-name="ce17" table:formula="of:=0.35*[.D40]" office:value-type="float" office:value="988.4595" calcext:value-type="float">
            <text:p>988,4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32" calcext:value-type="float">
            <text:p>632,00</text:p>
          </table:table-cell>
          <table:table-cell table:style-name="ce17" office:value-type="float" office:value="591.32" calcext:value-type="float">
            <text:p>591,32</text:p>
          </table:table-cell>
          <table:table-cell table:number-columns-repeated="7" table:style-name="ce17" office:value-type="string" calcext:value-type="string">
            <text:p>-</text:p>
          </table:table-cell>
          <table:table-cell table:number-columns-repeated="997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4" table:number-rows-spanned="1">
            <text:p>OBSERVAÇÕES: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a) Estrutura da Carreira: Lei nº 11.415/06 alterada pela Lei nº12.773/2012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b) Auxílio Alimentação: Portaria CNMP-PRESI nº 34/2015.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c) Auxílio pré-escolar: Portaria CNMP-PRESI nº 35/2015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4" table:number-rows-spanned="1">
            <text:p>d) Auxílio natalidade: Portaria nº 2/2015 MPOG/SGP.</text:p>
          </table:table-cell>
          <table:covered-table-cell table:number-columns-repeated="3" table:style-name="ce12"/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2" number:min-integer-digits="1" number:grouping="true"/>
    </number:number-style>
    <number:number-style style:name="N106">
      <style:text-properties fo:color="#ff0000"/>
      <number:text>-R$ 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pt" number:country="BR">
      <number:day/>
      <number:text>/</number:text>
      <number:month/>
      <number:text>/</number:text>
      <number:year number:style="long"/>
    </number:date-style>
    <number:date-style style:name="N10110" number:language="pt" number:country="BR">
      <number:day/>
      <number:text>/</number:text>
      <number:month number:textual="true"/>
      <number:text>/</number:text>
      <number:year/>
    </number:date-style>
    <number:date-style style:name="N10111" number:language="pt" number:country="BR">
      <number:day/>
      <number:text>/</number:text>
      <number:month number:textual="true"/>
    </number:date-style>
    <number:date-style style:name="N10112" number:language="pt" number:country="BR">
      <number:month number:textual="true"/>
      <number:text>/</number:text>
      <number:year/>
    </number:date-style>
    <number:time-style style:name="N10113" number:language="pt" number:country="BR">
      <number:hours/>
      <number:text>:</number:text>
      <number:minutes number:style="long"/>
      <number:text> </number:text>
      <number:am-pm/>
    </number:time-style>
    <number:time-style style:name="N10114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pt" number:country="BR">
      <number:number number:decimal-places="0" number:min-integer-digits="1" number:grouping="true"/>
      <number:text> </number:text>
    </number:number-style>
    <number:number-style style:name="N10116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pt" number:country="BR">
      <loext:text> </loext:text>
      <loext:fill-character> </loext:fill-character>
      <number:text>- </number:text>
    </number:number-style>
    <number:text-style style:name="N10120" number:language="pt" number:country="B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R$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2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style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6-02-02T15:16:06</dc:date>
    <meta:generator>LibreOffice/4.4.7.2$Windows_x86 LibreOffice_project/f3153a8b245191196a4b6b9abd1d0da16eead600</meta:generator>
    <meta:document-statistic meta:table-count="1" meta:cell-count="7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