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POSIÇÃO: ABRIL/2022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3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Jardel Vinicius Ferreira</meta:initial-creator>
    <dc:creator>Liliane Pessoa Silva</dc:creator>
    <meta:creation-date>2015-09-24T19:28:22Z</meta:creation-date>
    <dc:date>2022-05-17T21:30:37Z</dc:date>
    <meta:print-date>2015-10-08T16:40:49Z</meta:print-date>
    <meta:editing-cycles>2</meta:editing-cycles>
    <meta:editing-duration>PT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