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3" table:number-rows-spanned="1" table:style-name="ce9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POSIÇÃO: ABRIL/2022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3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4">
            <text:p>ATIVO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4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4">
            <text:p>VAGOS</text:p>
          </table:table-cell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1" table:number-rows-spanned="2" table:style-name="ce14">
            <text:p>APOSENTADO</text:p>
          </table:table-cell>
          <table:table-cell office:value-type="string" table:number-columns-spanned="1" table:number-rows-spanned="2" table:style-name="ce14">
            <text:p>INSTITUIDOR DE PENSÃO</text:p>
          </table:table-cell>
          <table:table-cell office:value-type="string" table:number-columns-spanned="1" table:number-rows-spanned="2" table:style-name="ce14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ANALISTA</text:p>
          </table:table-cell>
          <table:table-cell office:value-type="string" table:number-columns-spanned="1" table:number-rows-spanned="13" table:style-name="ce15">
            <text:p>SUPERIOR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formula="of:=SUM([.E10:.F10])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11:.F11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11:.H11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E12:.F12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G12:.H12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E13:.F13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G13:.H13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4:.F14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14:.H14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E15:.F15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G15:.H15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E16:.F16])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G16:.H16])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E17:.F17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17:.H17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E18:.F18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formula="of:=SUM([.G18:.H18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E19:.F19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G19:.H19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0:.F20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20:.H20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1:.F21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21:.H21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2:.F22])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formula="of:=SUM([.G22:.H22])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85" table:formula="of:=SUM([.E10:.E22])" table:style-name="ce7">
            <text:p>85</text:p>
          </table:table-cell>
          <table:table-cell office:value-type="float" office:value="0" table:formula="of:=SUM([.F10:.F22])" table:style-name="ce7">
            <text:p>0</text:p>
          </table:table-cell>
          <table:table-cell office:value-type="float" office:value="85" table:formula="of:=SUM([.G10:.G22])" table:style-name="ce7">
            <text:p>85</text:p>
          </table:table-cell>
          <table:table-cell office:value-type="float" office:value="5" table:formula="of:=SUM([.H10:.H22])" table:style-name="ce7">
            <text:p>5</text:p>
          </table:table-cell>
          <table:table-cell office:value-type="float" office:value="90" table:formula="of:=SUM([.I10:.I22])" table:style-name="ce7">
            <text:p>9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TÉCNICO</text:p>
          </table:table-cell>
          <table:table-cell office:value-type="string" table:number-columns-spanned="1" table:number-rows-spanned="13" table:style-name="ce15">
            <text:p>MÉDIO</text:p>
          </table:table-cell>
          <table:table-cell office:value-type="string" table:style-name="ce6">
            <text:p>C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SUM([.E24:.F24])" table:style-name="ce5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SUM([.G24:.H24])" table:style-name="ce5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25:.F25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25:.H25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7" table:formula="of:=SUM([.E26:.F26])" table:style-name="ce5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7" table:formula="of:=SUM([.G26:.H26])" table:style-name="ce5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E27:.F27])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G27:.H27])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8:.F28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28:.H28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1" table:formula="of:=SUM([.E29:.F29])" table:style-name="ce5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1" table:formula="of:=SUM([.G29:.H29])" table:style-name="ce5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9" table:formula="of:=SUM([.E30:.F30])" table:style-name="ce5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9" table:formula="of:=SUM([.G30:.H30])" table:style-name="ce5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E31:.F31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G31:.H31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32:.F32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32:.H32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E33:.F33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G33:.H33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of:=SUM([.E34:.F34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34:.H34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5:.F3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35:.H3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6:.F36])" table:style-name="ce5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of:=SUM([.G36:.H36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104" table:formula="of:=SUM([.E24:.E36])" table:style-name="ce7">
            <text:p>104</text:p>
          </table:table-cell>
          <table:table-cell office:value-type="float" office:value="2" table:formula="of:=SUM([.F24:.F36])" table:style-name="ce7">
            <text:p>2</text:p>
          </table:table-cell>
          <table:table-cell office:value-type="float" office:value="106" table:formula="of:=SUM([.G24:.G36])" table:style-name="ce7">
            <text:p>106</text:p>
          </table:table-cell>
          <table:table-cell office:value-type="float" office:value="7" table:formula="of:=SUM([.H24:.H36])" table:style-name="ce7">
            <text:p>7</text:p>
          </table:table-cell>
          <table:table-cell office:value-type="float" office:value="113" table:formula="of:=SUM([.I24:.I36])" table:style-name="ce7">
            <text:p>1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TOTAL GERAL</text:p>
          </table:table-cell>
          <table:covered-table-cell table:number-columns-repeated="3"/>
          <table:table-cell office:value-type="float" office:value="189" table:formula="of:=SUM([.E23];[.E37])" table:style-name="ce7">
            <text:p>189</text:p>
          </table:table-cell>
          <table:table-cell office:value-type="float" office:value="2" table:formula="of:=SUM([.F23];[.F37])" table:style-name="ce7">
            <text:p>2</text:p>
          </table:table-cell>
          <table:table-cell office:value-type="float" office:value="191" table:formula="of:=SUM([.G23];[.G37])" table:style-name="ce7">
            <text:p>191</text:p>
          </table:table-cell>
          <table:table-cell office:value-type="float" office:value="12" table:formula="of:=SUM([.H23];[.H37])" table:style-name="ce7">
            <text:p>12</text:p>
          </table:table-cell>
          <table:table-cell office:value-type="float" office:value="203" table:formula="of:=SUM([.I23];[.I37])" table:style-name="ce7">
            <text:p>20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Jardel Vinicius Ferreira</meta:initial-creator>
    <dc:creator>Liliane Pessoa Silva</dc:creator>
    <meta:creation-date>2015-09-24T19:58:43Z</meta:creation-date>
    <dc:date>2022-05-17T21:29:05Z</dc:date>
    <meta:print-date>2015-10-08T16:34:39Z</meta:print-date>
    <meta:editing-cycles>4</meta:editing-cycles>
    <meta:editing-duration>PT605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