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6:.D6])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E6:.F6])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formula="of:=SUM([.B7:.D7])" table:style-name="ce6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7:.F7])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of:=SUM([.B8:.D8])" table:style-name="ce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E8:.F8])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2" table:formula="of:=SUM([.B9:.D9])" table:style-name="ce6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9:.F9])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4" table:formula="of:=SUM([.B10:.D10])" table:style-name="ce6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6" table:formula="of:=SUM([.E10:.F10])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B11:.D11])" table:style-name="ce6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11:.F11])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formula="of:=SUM([.B12:.D12])" table:style-name="ce6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6" table:formula="of:=SUM([.E12:.F12])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formula="of:=SUM([.B13:.D13])" table:style-name="ce6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13:.F13])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4:.D14])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E14:.F14])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2" table:formula="of:=SUM([.B6:.B14])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D6:.D14])" table:style-name="ce2">
            <text:p>18</text:p>
          </table:table-cell>
          <table:table-cell office:value-type="float" office:value="120" table:formula="of:=SUM([.E6:.E14])" table:style-name="ce2">
            <text:p>120</text:p>
          </table:table-cell>
          <table:table-cell office:value-type="float" office:value="4" table:style-name="ce2">
            <text:p>4</text:p>
          </table:table-cell>
          <table:table-cell office:value-type="float" office:value="124" table:formula="of:=SUM([.G6:.G14])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30/4/2022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GABRIEL GONÇALVES</meta:initial-creator>
    <dc:creator>Administrador</dc:creator>
    <meta:creation-date>2016-05-05T16:23:40Z</meta:creation-date>
    <dc:date>2022-05-17T21:41:00Z</dc:date>
    <meta:editing-cycles>8</meta:editing-cycles>
    <meta:editing-duration>PT2883S</meta:editing-duration>
  </office:meta>
</office:document-meta>
</file>