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GOSTO/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formula="of:=SUM([.C8:.C13])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ardel Vinicius Ferreira</meta:initial-creator>
    <dc:creator>Liliane Pessoa Silva</dc:creator>
    <meta:creation-date>2015-09-24T18:56:55Z</meta:creation-date>
    <dc:date>2022-09-16T17:17:40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