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AGOSTO/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E10:.F10])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1:.F11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1:.H11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2:.F12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2:.H12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3:.F13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3:.H13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4:.F1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E15:.F15])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G15:.H15])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E16:.F16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G16:.H16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17:.F17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17:.H17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18:.F18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18:.H18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E19:.F19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19:.H19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0:.F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0:.H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1:.F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1:.H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of:=SUM([.G22:.H22])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82" table:formula="of:=SUM([.E10:.E22])" table:style-name="ce7">
            <text:p>82</text:p>
          </table:table-cell>
          <table:table-cell office:value-type="float" office:value="0" table:formula="of:=SUM([.F10:.F22])" table:style-name="ce7">
            <text:p>0</text:p>
          </table:table-cell>
          <table:table-cell office:value-type="float" office:value="82" table:formula="of:=SUM([.G10:.G22])" table:style-name="ce7">
            <text:p>82</text:p>
          </table:table-cell>
          <table:table-cell office:value-type="float" office:value="9" table:formula="of:=SUM([.H10:.H22])" table:style-name="ce7">
            <text:p>9</text:p>
          </table:table-cell>
          <table:table-cell office:value-type="float" office:value="91" table:formula="of:=SUM([.I10:.I22])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E24:.F24])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G24:.H24])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5:.F25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5:.H25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E26:.F26])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G26:.H26])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E27:.F27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G27:.H27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8:.F28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8:.H28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E29:.F29])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SUM([.G29:.H29])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E30:.F30])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G30:.H30])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E31:.F3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31:.H3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32:.F3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32:.H3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33:.F33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33:.H33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SUM([.E34:.F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4:.H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5:.F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5:.H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formula="of:=SUM([.G36:.H36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99" table:formula="of:=SUM([.E24:.E36])" table:style-name="ce7">
            <text:p>99</text:p>
          </table:table-cell>
          <table:table-cell office:value-type="float" office:value="2" table:formula="of:=SUM([.F24:.F36])" table:style-name="ce7">
            <text:p>2</text:p>
          </table:table-cell>
          <table:table-cell office:value-type="float" office:value="101" table:formula="of:=SUM([.G24:.G36])" table:style-name="ce7">
            <text:p>101</text:p>
          </table:table-cell>
          <table:table-cell office:value-type="float" office:value="13" table:formula="of:=SUM([.H24:.H36])" table:style-name="ce7">
            <text:p>13</text:p>
          </table:table-cell>
          <table:table-cell office:value-type="float" office:value="114" table:formula="of:=SUM([.I24:.I36])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81" table:formula="of:=SUM([.E23];[.E37])" table:style-name="ce7">
            <text:p>181</text:p>
          </table:table-cell>
          <table:table-cell office:value-type="float" office:value="2" table:formula="of:=SUM([.F23];[.F37])" table:style-name="ce7">
            <text:p>2</text:p>
          </table:table-cell>
          <table:table-cell office:value-type="float" office:value="183" table:formula="of:=SUM([.G23];[.G37])" table:style-name="ce7">
            <text:p>183</text:p>
          </table:table-cell>
          <table:table-cell office:value-type="float" office:value="22" table:formula="of:=SUM([.H23];[.H37])" table:style-name="ce7">
            <text:p>22</text:p>
          </table:table-cell>
          <table:table-cell office:value-type="float" office:value="205" table:formula="of:=SUM([.I23];[.I37])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ardel Vinicius Ferreira</meta:initial-creator>
    <dc:creator>Liliane Pessoa Silva</dc:creator>
    <meta:creation-date>2015-09-24T19:58:43Z</meta:creation-date>
    <dc:date>2022-09-16T17:16:57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