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DENOMINAÇÃO/NÍVEL</text:p>
          </table:table-cell>
          <table:table-cell office:value-type="string" table:number-columns-spanned="6" table:number-rows-spanned="1" table:style-name="ce9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0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0">
            <text:p>VAGO</text:p>
          </table:table-cell>
          <table:table-cell office:value-type="string" table:number-columns-spanned="1" table:number-rows-spanned="3" table:style-name="ce10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COM VÍNCULO</text:p>
          </table:table-cell>
          <table:covered-table-cell/>
          <table:table-cell office:value-type="string" table:number-columns-spanned="1" table:number-rows-spanned="2" table:style-name="ce10">
            <text:p>SEM VÍNCULO</text:p>
          </table:table-cell>
          <table:table-cell office:value-type="string" table:number-columns-spanned="1" table:number-rows-spanned="2" table:style-name="ce10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6:.D6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6:.F6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7:.D7])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E7:.F7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9" table:formula="of:=SUM([.B8:.D8])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E8:.F8])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2" table:formula="of:=SUM([.B9:.D9])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of:=SUM([.E9:.F9])" table:style-name="ce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5" table:formula="of:=SUM([.B10:.D10])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formula="of:=SUM([.E10:.F10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B11:.D11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E11:.F11])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formula="of:=SUM([.B12:.D12])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formula="of:=SUM([.E12:.F12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B13:.D13])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E13:.F13])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B14:.D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14:.F14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1" table:formula="of:=SUM([.B6:.B14])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D6:.D14])" table:style-name="ce2">
            <text:p>22</text:p>
          </table:table-cell>
          <table:table-cell office:value-type="float" office:value="123" table:formula="of:=SUM([.E6:.E14])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float" office:value="124" table:formula="of:=SUM([.G6:.G14])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21/1/2022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ABRIEL GONÇALVES</meta:initial-creator>
    <dc:creator>Administrador</dc:creator>
    <meta:creation-date>2016-05-05T16:23:40Z</meta:creation-date>
    <dc:date>2022-01-21T21:27:21Z</dc:date>
    <meta:editing-cycles>8</meta:editing-cycles>
    <meta:editing-duration>PT2883S</meta:editing-duration>
  </office:meta>
</office:document-meta>
</file>