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6:.D6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: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SUM([.B7:.D7])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: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formula="of:=SUM([.B8:.D8])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8: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formula="of:=SUM([.B9:.D9])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E9:.F9])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formula="of:=SUM([.B10:.D10])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0: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1:.D11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1:.F11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12:.D12])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2:.F12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13:.D13])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3:.F13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4:.D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3" table:formula="of:=SUM([.B6:.B14])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SUM([.D6:.D14])" table:style-name="ce2">
            <text:p>21</text:p>
          </table:table-cell>
          <table:table-cell office:value-type="float" office:value="124" table:formula="of:=SUM([.E6:.E14])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124" table:formula="of:=SUM([.G6:.G14])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6/9/2021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GABRIEL GONÇALVES</meta:initial-creator>
    <dc:creator>Administrador</dc:creator>
    <meta:creation-date>2016-05-05T16:23:40Z</meta:creation-date>
    <dc:date>2021-09-16T19:16:47Z</dc:date>
    <meta:editing-cycles>8</meta:editing-cycles>
    <meta:editing-duration>PT2883S</meta:editing-duration>
  </office:meta>
</office:document-meta>
</file>