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9" table:number-rows-spanned="1" table:style-name="ce9">
            <text:p>ANEXO I - QUANTITATIVO FÍSICO DE PESSO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TABELA 2 - MEMBROS DOS PODERES LEGISLATIVO E JUDICIÁRIO - DPU - MPU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PODER/ÓRGÃO/UNIDADE: MINISTÉRIO PÚBLICO/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POSIÇÃO: ABRIL/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DADOS DO CARGO</text:p>
          </table:table-cell>
          <table:table-cell office:value-type="string" table:number-columns-spanned="3" table:number-rows-spanned="1" table:style-name="ce14">
            <text:p>ATIVO</text:p>
          </table:table-cell>
          <table:covered-table-cell table:number-columns-repeated="2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14">
            <text:p>BENEFICIÁRIO DE PENSÃO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2">
            <text:p>INSTITUIDOR DE PENSÃO</text:p>
          </table:table-cell>
          <table:table-cell office:value-type="string" table:style-name="ce2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Presidente do CNMP - Vaga (Procurador-Geral da República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Conselheiro - Vaga (membros do Ministério Público da União: Ministério Público Federal, Ministério Público Militar, Ministério Público do Trabalho e Ministério Público do Distrito Federal e Territórios)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Ministério Público dos Estados)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3">
            <text:p>Conselheiro - Vaga (Supremo Tribunal Federal e Superior Tribunal de Justiça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Ordem dos Advogados do Brasi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Câmara dos Deputados e Senado Federal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TOTAL GERAL</text:p>
          </table:table-cell>
          <table:table-cell office:value-type="float" office:value="10" table:formula="of:=SUM([.B8:.B13])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4" table:formula="of:=SUM([.D8:.D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bs.: O CNMP possui 14 membros, sendo 12 Conselheiros, 1 Corregedor e o Presidente, que exercem suas atribuições por mandato, não ocupando cargos efetivo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Jardel Vinicius Ferreira</meta:initial-creator>
    <dc:creator>Liliane</dc:creator>
    <meta:creation-date>2015-09-24T18:56:55Z</meta:creation-date>
    <dc:date>2021-05-17T15:42:21Z</dc:date>
    <meta:print-date>2015-10-08T16:36:02Z</meta:print-date>
    <meta:editing-cycles>2</meta:editing-cycles>
    <meta:editing-duration>PT16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