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BRIL/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E10:.F10])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1:.F11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1:.H11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2:.F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2:.H1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3:.F13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3:.H13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4:.F14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4:.H14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5:.F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5:.H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6:.F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6:.H16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17:.F1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17:.H1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8:.F18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8:.H18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9:.F19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9:.H19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E20:.F20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0:.H20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E21:.F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21:.H2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22:.H22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83" table:formula="of:=SUM([.E10:.E22])" table:style-name="ce7">
            <text:p>83</text:p>
          </table:table-cell>
          <table:table-cell office:value-type="float" office:value="4" table:formula="of:=SUM([.F10:.F22])" table:style-name="ce7">
            <text:p>4</text:p>
          </table:table-cell>
          <table:table-cell office:value-type="float" office:value="87" table:formula="of:=SUM([.G10:.G22])" table:style-name="ce7">
            <text:p>87</text:p>
          </table:table-cell>
          <table:table-cell office:value-type="float" office:value="3" table:formula="of:=SUM([.H10:.H22])" table:style-name="ce7">
            <text:p>3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E24:.F24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G24:.H24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25:.F25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25:.H25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6:.F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6:.H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27:.F2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27:.H27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E28:.F28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G28:.H28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29:.F2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29:.H29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0:.F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0:.H3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E31:.F31])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SUM([.G31:.H31])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32:.F32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32:.H32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3:.F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3:.H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SUM([.E35:.F3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35:.H3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G36:.H36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5" table:formula="of:=SUM([.E24:.E36])" table:style-name="ce7">
            <text:p>115</text:p>
          </table:table-cell>
          <table:table-cell office:value-type="float" office:value="8" table:formula="of:=SUM([.F24:.F36])" table:style-name="ce7">
            <text:p>8</text:p>
          </table:table-cell>
          <table:table-cell office:value-type="float" office:value="123" table:formula="of:=SUM([.G24:.G36])" table:style-name="ce7">
            <text:p>123</text:p>
          </table:table-cell>
          <table:table-cell office:value-type="float" office:value="3" table:formula="of:=SUM([.H24:.H36])" table:style-name="ce7">
            <text:p>3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8" table:formula="of:=SUM([.E23];[.E37])" table:style-name="ce7">
            <text:p>198</text:p>
          </table:table-cell>
          <table:table-cell office:value-type="float" office:value="12" table:formula="of:=SUM([.F23];[.F37])" table:style-name="ce7">
            <text:p>12</text:p>
          </table:table-cell>
          <table:table-cell office:value-type="float" office:value="210" table:formula="of:=SUM([.G23];[.G37])" table:style-name="ce7">
            <text:p>210</text:p>
          </table:table-cell>
          <table:table-cell office:value-type="float" office:value="6" table:formula="of:=SUM([.H23];[.H37])" table:style-name="ce7">
            <text:p>6</text:p>
          </table:table-cell>
          <table:table-cell office:value-type="float" office:value="216" table:formula="of:=SUM([.I23];[.I37])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ardel Vinicius Ferreira</meta:initial-creator>
    <dc:creator>Liliane</dc:creator>
    <meta:creation-date>2015-09-24T19:58:43Z</meta:creation-date>
    <dc:date>2021-05-17T15:41:26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