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DEZEMBRO/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1" table:formula="of:=SUM([.B8:.B13])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ardel Vinicius Ferreira</meta:initial-creator>
    <dc:creator>Liliane</dc:creator>
    <meta:creation-date>2015-09-24T18:56:55Z</meta:creation-date>
    <dc:date>2021-01-06T20:09:35Z</dc:date>
    <meta:print-date>2015-10-08T16:36:02Z</meta:print-date>
    <meta:editing-cycles>2</meta:editing-cycles>
    <meta:editing-duration>PT1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