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0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3" table:number-rows-spanned="1" table:style-name="ce9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POSIÇÃO: DEZEMBRO/2020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2" table:style-name="ce13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14">
            <text:p>ATIVO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4">
            <text:p>BENEFICIÁRIO 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4">
            <text:p>VAGOS</text:p>
          </table:table-cell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1" table:number-rows-spanned="2" table:style-name="ce14">
            <text:p>APOSENTADO</text:p>
          </table:table-cell>
          <table:table-cell office:value-type="string" table:number-columns-spanned="1" table:number-rows-spanned="2" table:style-name="ce14">
            <text:p>INSTITUIDOR DE PENSÃO</text:p>
          </table:table-cell>
          <table:table-cell office:value-type="string" table:number-columns-spanned="1" table:number-rows-spanned="2" table:style-name="ce14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LANO/CARREIRA</text:p>
          </table:table-cell>
          <table:table-cell office:value-type="string" table:style-name="ce3">
            <text:p>NÍVEL ESCOLARIDAD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PADRÃO/NÍVEL REFERÊNCIA</text:p>
          </table:table-cell>
          <table:table-cell office:value-type="string" table:style-name="ce2">
            <text:p>ESTÁVEIS</text:p>
          </table:table-cell>
          <table:table-cell office:value-type="string" table:style-name="ce2">
            <text:p>NÃO 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ANALISTA</text:p>
          </table:table-cell>
          <table:table-cell office:value-type="string" table:number-columns-spanned="1" table:number-rows-spanned="13" table:style-name="ce15">
            <text:p>SUPERIOR</text:p>
          </table:table-cell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of:=SUM([.E10:.F10])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E11:.F11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G11:.H11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12:.F12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12:.H12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E13:.F13])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G13:.H13])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E14:.F14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G14:.H14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15:.F15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15:.H15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16:.F16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16:.H16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SUM([.E17:.F17])" table:style-name="ce5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SUM([.G17:.H17])" table:style-name="ce5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E18:.F18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G18:.H18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E19:.F19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G19:.H19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of:=SUM([.E20:.F20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20:.H20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of:=SUM([.E21:.F21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G21:.H21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2:.F22])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of:=SUM([.G22:.H22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83" table:formula="of:=SUM([.E10:.E22])" table:style-name="ce7">
            <text:p>83</text:p>
          </table:table-cell>
          <table:table-cell office:value-type="float" office:value="4" table:formula="of:=SUM([.F10:.F22])" table:style-name="ce7">
            <text:p>4</text:p>
          </table:table-cell>
          <table:table-cell office:value-type="float" office:value="87" table:formula="of:=SUM([.G10:.G22])" table:style-name="ce7">
            <text:p>87</text:p>
          </table:table-cell>
          <table:table-cell office:value-type="float" office:value="3" table:formula="of:=SUM([.H10:.H22])" table:style-name="ce7">
            <text:p>3</text:p>
          </table:table-cell>
          <table:table-cell office:value-type="float" office:value="90" table:formula="of:=SUM([.I10:.I22])" table:style-name="ce7">
            <text:p>9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TÉCNICO</text:p>
          </table:table-cell>
          <table:table-cell office:value-type="string" table:number-columns-spanned="1" table:number-rows-spanned="13" table:style-name="ce15">
            <text:p>MÉDIO</text:p>
          </table:table-cell>
          <table:table-cell office:value-type="string" table:style-name="ce6">
            <text:p>C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E24:.F24])" table:style-name="ce5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G24:.H24])" table:style-name="ce5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E25:.F25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G25:.H25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26:.F26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26:.H26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SUM([.E27:.F27])" table:style-name="ce5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SUM([.G27:.H27])" table:style-name="ce5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E28:.F28])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G28:.H28])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E29:.F29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29:.H29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0:.F30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30:.H30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38" table:formula="of:=SUM([.E31:.F31])" table:style-name="ce5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38" table:formula="of:=SUM([.G31:.H31])" table:style-name="ce5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E32:.F32])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G32:.H32])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E33:.F33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G33:.H33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of:=SUM([.E34:.F34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34:.H34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formula="of:=SUM([.E35:.F35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G35:.H35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6:.F36])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of:=SUM([.G36:.H36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115" table:formula="of:=SUM([.E24:.E36])" table:style-name="ce7">
            <text:p>115</text:p>
          </table:table-cell>
          <table:table-cell office:value-type="float" office:value="8" table:formula="of:=SUM([.F24:.F36])" table:style-name="ce7">
            <text:p>8</text:p>
          </table:table-cell>
          <table:table-cell office:value-type="float" office:value="123" table:formula="of:=SUM([.G24:.G36])" table:style-name="ce7">
            <text:p>123</text:p>
          </table:table-cell>
          <table:table-cell office:value-type="float" office:value="3" table:formula="of:=SUM([.H24:.H36])" table:style-name="ce7">
            <text:p>3</text:p>
          </table:table-cell>
          <table:table-cell office:value-type="float" office:value="126" table:formula="of:=SUM([.I24:.I36])" table:style-name="ce7">
            <text:p>1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TOTAL GERAL</text:p>
          </table:table-cell>
          <table:covered-table-cell table:number-columns-repeated="3"/>
          <table:table-cell office:value-type="float" office:value="198" table:formula="of:=SUM([.E23];[.E37])" table:style-name="ce7">
            <text:p>198</text:p>
          </table:table-cell>
          <table:table-cell office:value-type="float" office:value="12" table:formula="of:=SUM([.F23];[.F37])" table:style-name="ce7">
            <text:p>12</text:p>
          </table:table-cell>
          <table:table-cell office:value-type="float" office:value="210" table:formula="of:=SUM([.G23];[.G37])" table:style-name="ce7">
            <text:p>210</text:p>
          </table:table-cell>
          <table:table-cell office:value-type="float" office:value="6" table:formula="of:=SUM([.H23];[.H37])" table:style-name="ce7">
            <text:p>6</text:p>
          </table:table-cell>
          <table:table-cell office:value-type="float" office:value="216" table:formula="of:=SUM([.I23];[.I37])" table:style-name="ce7">
            <text:p>2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ardel Vinicius Ferreira</meta:initial-creator>
    <dc:creator>Liliane</dc:creator>
    <meta:creation-date>2015-09-24T19:58:43Z</meta:creation-date>
    <dc:date>2021-01-06T20:08:36Z</dc:date>
    <meta:print-date>2015-10-08T16:34:39Z</meta:print-date>
    <meta:editing-cycles>4</meta:editing-cycles>
    <meta:editing-duration>PT605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