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7" table:number-rows-spanned="1" table:style-name="ce6">
            <text:p>ANEXO IV - REMUNERAÇÃO DE CARGOS EM COMISSÃO E FUNÇÃO DE CONFIANÇ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7" table:number-rows-spanned="1" table:style-name="ce7">
            <text:p>PODER/ÓRGÃO/UNIDADE: CONSELHO NACIONAL DO MINISTÉRIO PÚBLICO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">
            <text:p>VIGÊNCIA: 12/2020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7" table:number-rows-spanned="1" table:style-name="ce8"/>
          <table:covered-table-cell table:number-columns-repeated="6"/>
          <table:table-cell table:number-columns-repeated="20" table:style-name="ce2"/>
          <table:table-cell table:number-columns-repeated="16357"/>
        </table:table-row>
        <table:table-row table:style-name="ro2">
          <table:table-cell office:value-type="string" table:number-columns-spanned="2" table:number-rows-spanned="5" table:style-name="ce9">
            <text:p>DENOMINAÇÃO/NÍVEL</text:p>
          </table:table-cell>
          <table:covered-table-cell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office:value-type="string" table:number-columns-spanned="3" table:number-rows-spanned="3" table:style-name="ce10">
            <text:p>GRATIFICAÇÕES INERENTES AO CARGO EM COMISSÃO E</text:p>
            <text:p>FUNÇÃO DE CONFIANÇA</text:p>
          </table:table-cell>
          <table:covered-table-cell table:number-columns-repeated="2"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table:number-columns-repeated="20" table:style-name="ce2"/>
          <table:table-cell table:number-columns-repeated="1635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UXÍLIO</text:p>
            <text:p>ALIMENTAÇÃO</text:p>
          </table:table-cell>
          <table:table-cell office:value-type="string" table:number-columns-spanned="1" table:number-rows-spanned="2" table:style-name="ce11">
            <text:p>AUXÍLIO</text:p>
            <text:p>MORADIA</text:p>
          </table:table-cell>
          <table:table-cell office:value-type="string" table:number-columns-spanned="1" table:number-rows-spanned="2" table:style-name="ce11">
            <text:p>AUXÍLIO</text:p>
            <text:p>PRÉ-ESCOLAR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7</text:p>
          </table:table-cell>
          <table:covered-table-cell/>
          <table:table-cell office:value-type="float" office:value="14607.74" table:style-name="ce3">
            <text:p>14.607,74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3651,94</text:p>
          </table:table-cell>
          <table:table-cell office:value-type="float" office:value="719.62" table:style-name="ce3">
            <text:p>719,62</text:p>
          </table:table-cell>
          <table:table-cell office:value-type="float" office:value="14607.74" table:style-name="ce3">
            <text:p>14.607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6</text:p>
          </table:table-cell>
          <table:covered-table-cell/>
          <table:table-cell office:value-type="float" office:value="12940.02" table:style-name="ce3">
            <text:p>12.940,02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3235,01</text:p>
          </table:table-cell>
          <table:table-cell office:value-type="float" office:value="719.62" table:style-name="ce3">
            <text:p>719,62</text:p>
          </table:table-cell>
          <table:table-cell office:value-type="float" office:value="12940.02" table:style-name="ce3">
            <text:p>12.940,0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5</text:p>
          </table:table-cell>
          <table:covered-table-cell/>
          <table:table-cell office:value-type="float" office:value="11382.88" table:style-name="ce3">
            <text:p>11.382,88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2845,72</text:p>
          </table:table-cell>
          <table:table-cell office:value-type="float" office:value="719.62" table:style-name="ce3">
            <text:p>719,62</text:p>
          </table:table-cell>
          <table:table-cell office:value-type="float" office:value="11382.88" table:style-name="ce3">
            <text:p>11.382,8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4</text:p>
          </table:table-cell>
          <table:covered-table-cell/>
          <table:table-cell office:value-type="float" office:value="9216.74" table:style-name="ce3">
            <text:p>9.216,74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2304,19</text:p>
          </table:table-cell>
          <table:table-cell office:value-type="float" office:value="719.62" table:style-name="ce3">
            <text:p>719,62</text:p>
          </table:table-cell>
          <table:table-cell office:value-type="float" office:value="9216.74" table:style-name="ce3">
            <text:p>9.216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3</text:p>
          </table:table-cell>
          <table:covered-table-cell/>
          <table:table-cell office:value-type="float" office:value="5482.97" table:style-name="ce3">
            <text:p>5.482,97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5482.97" table:style-name="ce3">
            <text:p>5.482,9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AO CC-2</text:p>
          </table:table-cell>
          <table:covered-table-cell/>
          <table:table-cell office:value-type="float" office:value="4962.1899999999996" table:style-name="ce3">
            <text:p>4.962,19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4962.1899999999996" table:style-name="ce3">
            <text:p>4.962,1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1</text:p>
          </table:table-cell>
          <table:covered-table-cell/>
          <table:table-cell office:value-type="float" office:value="3461.96" table:style-name="ce3">
            <text:p>3.461,96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3461.96" table:style-name="ce3">
            <text:p>3.461,9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3</text:p>
          </table:table-cell>
          <table:covered-table-cell/>
          <table:table-cell office:value-type="float" office:value="1690.32" table:style-name="ce3">
            <text:p>1.690,32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690.32" table:style-name="ce3">
            <text:p>1.690,3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2</text:p>
          </table:table-cell>
          <table:covered-table-cell/>
          <table:table-cell office:value-type="float" office:value="1185.05" table:style-name="ce3">
            <text:p>1.185,05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185.05" table:style-name="ce3">
            <text:p>1.185,0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1</text:p>
          </table:table-cell>
          <table:covered-table-cell/>
          <table:table-cell office:value-type="float" office:value="1019.17" table:style-name="ce3">
            <text:p>1.019,17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019.17" table:style-name="ce3">
            <text:p>1.019,1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BSERVAÇÕES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a) Lei nº 13.316,201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b) Auxílio Alimentação: Portaria CNMP-PRESI nº 31/2018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c) Auxílio pré-escolar: Portaria CNMP-PRESI nº 32/2018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d) Auxílio Moradia: <text:s/>Portaria CNMP-PRESI nº 44/2016.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number-columns-repeated="12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Wescley</meta:initial-creator>
    <dc:creator>Wescley Oliveira Viana Barbosa</dc:creator>
    <meta:creation-date>2006-09-16T00:00:00Z</meta:creation-date>
    <dc:date>2021-01-07T20:31:35Z</dc:date>
    <meta:editing-cycles>6</meta:editing-cycles>
    <meta:editing-duration>PT55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