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14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Excel_32_Built-in_32_Percent" style:data-style-name="N37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Percent" style:data-style-name="N13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6" table:number-columns-repeated="996" table:default-cell-style-name="ce1"/>
        <table:table-column table:style-name="co12" table:number-columns-repeated="15368" table:default-cell-style-name="ce1"/>
        <table:table-row table:style-name="ro1">
          <table:table-cell office:value-type="string" table:number-columns-spanned="20" table:number-rows-spanned="1" table:style-name="ce17">
            <text:p>ANEXO II - REMUNERAÇÃO/SUBSÍDIO DE CARGO EFETIVO/POSTO/GRADUAÇÃO</text:p>
            <text:p/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7">
            <text:p>TABELA 1 - PODERES LEGISLATIVO E JUDICIÁRIO - DPU - MPU - EMPRESAS ESTATAIS DEPENDENTES DA UNIÃ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PODER/ÓRGÃO/UNIDADE: CONSELHO NACIONAL DO MINISTÉRIO PÚBLICO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VIGÊNCIA: 12/2020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float" office:value="1" table:number-columns-spanned="20" table:number-rows-spanned="1" table:style-name="ce19">
            <text:p>R$ 1,00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3" table:number-rows-spanned="2" table:style-name="ce20">
            <text:p>DADOS DO CARGO</text:p>
          </table:table-cell>
          <table:covered-table-cell table:number-columns-repeated="2"/>
          <table:table-cell office:value-type="string" table:number-columns-spanned="2" table:number-rows-spanned="4" table:style-name="ce21">
            <text:p>VENCIMENTO</text:p>
            <text:p>BÁSICO (VB)</text:p>
          </table:table-cell>
          <table:covered-table-cell/>
          <table:table-cell office:value-type="string" table:number-columns-spanned="15" table:number-rows-spanned="2" table:style-name="ce20">
            <text:p>GRATIFICAÇÕES E SIMILARES</text:p>
          </table:table-cell>
          <table:covered-table-cell table:number-columns-repeated="14"/>
          <table:table-cell table:number-columns-repeated="1636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1" table:number-rows-spanned="7" table:style-name="ce21">
            <text:p>CARGO</text:p>
          </table:table-cell>
          <table:table-cell office:value-type="string" table:number-columns-spanned="1" table:number-rows-spanned="7" table:style-name="ce21">
            <text:p>CLASSE</text:p>
          </table:table-cell>
          <table:table-cell office:value-type="string" table:number-columns-spanned="1" table:number-rows-spanned="7" table:style-name="ce21">
            <text:p>PADRÃO</text:p>
          </table:table-cell>
          <table:covered-table-cell/>
          <table:covered-table-cell/>
          <table:table-cell office:value-type="string" table:number-columns-spanned="15" table:number-rows-spanned="1" table:style-name="ce22">
            <text:p>ATIVO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1" table:number-rows-spanned="1" table:style-name="ce23">
            <text:p>PARCELAS BÁSICAS</text:p>
          </table:table-cell>
          <table:covered-table-cell table:number-columns-repeated="10"/>
          <table:table-cell office:value-type="string" table:number-columns-spanned="4" table:number-rows-spanned="1" table:style-name="ce23">
            <text:p>PARCELAS VARIÁVEIS</text:p>
          </table:table-cell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24">
            <text:p>ATIVO</text:p>
          </table:table-cell>
          <table:table-cell office:value-type="string" table:number-columns-spanned="1" table:number-rows-spanned="5" table:style-name="ce25">
            <text:p>INATIVO</text:p>
          </table:table-cell>
          <table:table-cell office:value-type="string" table:number-columns-spanned="1" table:number-rows-spanned="5" table:style-name="ce24">
            <text:p>GAMPU</text:p>
            <text:p>(140% do VB)</text:p>
          </table:table-cell>
          <table:table-cell office:value-type="string" table:number-columns-spanned="1" table:number-rows-spanned="5" table:style-name="ce24">
            <text:p>VPI</text:p>
          </table:table-cell>
          <table:table-cell office:value-type="string" table:number-columns-spanned="1" table:number-rows-spanned="5" table:style-name="ce24">
            <text:p>AUXÍLIO</text:p>
            <text:p>ALIMENTAÇÃO</text:p>
          </table:table-cell>
          <table:table-cell office:value-type="string" table:number-columns-spanned="4" table:number-rows-spanned="4" table:style-name="ce24">
            <text:p>ADICIONAL DE QUALIFICAÇÃO</text:p>
            <text:p>GRADUAÇÃO/ PÓS-GRADUAÇÃO</text:p>
          </table:table-cell>
          <table:covered-table-cell table:number-columns-repeated="3"/>
          <table:table-cell office:value-type="string" table:number-columns-spanned="3" table:number-rows-spanned="4" table:style-name="ce24">
            <text:p>ADICIONAL DE QUALIFICAÇÃO</text:p>
            <text:p>POR ATIVIDADES DE TREINAMENTO</text:p>
          </table:table-cell>
          <table:covered-table-cell table:number-columns-repeated="2"/>
          <table:table-cell office:value-type="string" table:number-columns-spanned="1" table:number-rows-spanned="5" table:style-name="ce24">
            <text:p>GRAT. ATIVIDADE DE</text:p>
            <text:p>SEGURANÇA - GAS</text:p>
            <text:p>35% do VB do Técnico de Segurança Institucional e Transporte</text:p>
          </table:table-cell>
          <table:table-cell office:value-type="string" table:number-columns-spanned="1" table:number-rows-spanned="5" table:style-name="ce24">
            <text:p>GRATIFICAÇÃO DE PROJETO</text:p>
            <text:p>35% do VB</text:p>
            <text:p/>
          </table:table-cell>
          <table:table-cell office:value-type="string" table:number-columns-spanned="1" table:number-rows-spanned="5" table:style-name="ce24">
            <text:p>GRATIFICAÇÃO DE PERÍCIA</text:p>
            <text:p>35% do VB do</text:p>
            <text:p>Analista</text:p>
          </table:table-cell>
          <table:table-cell office:value-type="string" table:number-columns-spanned="1" table:number-rows-spanned="5" table:style-name="ce24">
            <text:p>AUXÍLIO</text:p>
            <text:p>PRÉ-ESCOLAR</text:p>
          </table:table-cell>
          <table:table-cell office:value-type="string" table:number-columns-spanned="1" table:number-rows-spanned="5" table:style-name="ce24">
            <text:p>AUXÍLIO</text:p>
            <text:p>NATALIDADE</text:p>
          </table:table-cell>
          <table:table-cell table:number-columns-repeated="16364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percentage" office:value="0.05" table:style-name="ce2">
            <text:p>5%</text:p>
          </table:table-cell>
          <table:table-cell office:value-type="percentage" office:value="7.4999999999999997E-2" table:style-name="ce3">
            <text:p>7,50%</text:p>
          </table:table-cell>
          <table:table-cell office:value-type="percentage" office:value="0.1" table:style-name="ce2">
            <text:p>10%</text:p>
          </table:table-cell>
          <table:table-cell office:value-type="percentage" office:value="0.125" table:style-name="ce3">
            <text:p>12,50%</text:p>
          </table:table-cell>
          <table:table-cell office:value-type="percentage" office:value="2.5000000000000001E-2" table:style-name="ce4">
            <text:p>2,5%</text:p>
          </table:table-cell>
          <table:table-cell office:value-type="percentage" office:value="0.05" table:style-name="ce5">
            <text:p>5%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4">
            <text:p>ANALISTA</text:p>
            <text:p>NS-NÍVEL SUPERIOR</text:p>
          </table:table-cell>
          <table:table-cell office:value-type="string" table:number-columns-spanned="1" table:number-rows-spanned="5" table:style-name="ce24">
            <text:p>    C    </text:p>
          </table:table-cell>
          <table:table-cell office:value-type="float" office:value="13" table:style-name="ce6">
            <text:p>13</text:p>
          </table:table-cell>
          <table:table-cell office:value-type="float" office:value="7792.3" table:style-name="ce7">
            <text:p>7.792,30</text:p>
          </table:table-cell>
          <table:table-cell office:value-type="string" table:style-name="ce8">
            <text:p>-</text:p>
          </table:table-cell>
          <table:table-cell office:value-type="float" office:value="10909.22" table:style-name="ce9">
            <text:p>10.909,22</text:p>
          </table:table-cell>
          <table:table-cell office:value-type="string" table:style-name="ce9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10">
            <text:p>-</text:p>
          </table:table-cell>
          <table:table-cell office:value-type="float" office:value="584.42250000000001" table:style-name="ce9">
            <text:p>584,42</text:p>
          </table:table-cell>
          <table:table-cell office:value-type="float" office:value="779.23" table:style-name="ce9">
            <text:p>779,23</text:p>
          </table:table-cell>
          <table:table-cell office:value-type="float" office:value="974.03750000000002" table:style-name="ce9">
            <text:p>974,04</text:p>
          </table:table-cell>
          <table:table-cell office:value-type="float" office:value="194.8075" table:style-name="ce9">
            <text:p>194,81</text:p>
          </table:table-cell>
          <table:table-cell office:value-type="float" office:value="389.61500000000001" table:style-name="ce9">
            <text:p>389,62</text:p>
          </table:table-cell>
          <table:table-cell table:style-name="ce9"/>
          <table:table-cell office:value-type="string" table:style-name="ce8">
            <text:p>-</text:p>
          </table:table-cell>
          <table:table-cell office:value-type="float" office:value="2727.3049999999998" table:style-name="ce9">
            <text:p>2.727,31</text:p>
          </table:table-cell>
          <table:table-cell office:value-type="float" office:value="2727.3049999999998" table:style-name="ce9">
            <text:p>2.727,31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9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7565.34" table:style-name="ce7">
            <text:p>7.565,34</text:p>
          </table:table-cell>
          <table:table-cell office:value-type="string" table:style-name="ce12">
            <text:p>-</text:p>
          </table:table-cell>
          <table:table-cell office:value-type="float" office:value="10591.475999999999" table:style-name="ce9">
            <text:p>10.591,48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567.40049999999997" table:style-name="ce7">
            <text:p>567,40</text:p>
          </table:table-cell>
          <table:table-cell office:value-type="float" office:value="756.53400000000011" table:style-name="ce7">
            <text:p>756,53</text:p>
          </table:table-cell>
          <table:table-cell office:value-type="float" office:value="945.66750000000002" table:style-name="ce7">
            <text:p>945,67</text:p>
          </table:table-cell>
          <table:table-cell office:value-type="float" office:value="189.13350000000003" table:style-name="ce9">
            <text:p>189,13</text:p>
          </table:table-cell>
          <table:table-cell office:value-type="float" office:value="378.26700000000005" table:style-name="ce9">
            <text:p>378,27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647.8689999999997" table:style-name="ce7">
            <text:p>2.647,87</text:p>
          </table:table-cell>
          <table:table-cell office:value-type="float" office:value="2647.8689999999997" table:style-name="ce7">
            <text:p>2.647,87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7344.99" table:style-name="ce7">
            <text:p>7.344,99</text:p>
          </table:table-cell>
          <table:table-cell office:value-type="string" table:style-name="ce12">
            <text:p>-</text:p>
          </table:table-cell>
          <table:table-cell office:value-type="float" office:value="10282.985999999999" table:style-name="ce9">
            <text:p>10.282,99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10">
            <text:p>-</text:p>
          </table:table-cell>
          <table:table-cell office:value-type="float" office:value="550.87424999999996" table:style-name="ce7">
            <text:p>550,87</text:p>
          </table:table-cell>
          <table:table-cell office:value-type="float" office:value="734.49900000000002" table:style-name="ce7">
            <text:p>734,50</text:p>
          </table:table-cell>
          <table:table-cell office:value-type="float" office:value="918.12374999999997" table:style-name="ce7">
            <text:p>918,12</text:p>
          </table:table-cell>
          <table:table-cell office:value-type="float" office:value="183.62475000000001" table:style-name="ce9">
            <text:p>183,62</text:p>
          </table:table-cell>
          <table:table-cell office:value-type="float" office:value="367.24950000000001" table:style-name="ce9">
            <text:p>367,25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570.7464999999997" table:style-name="ce7">
            <text:p>2.570,75</text:p>
          </table:table-cell>
          <table:table-cell office:value-type="float" office:value="2570.7464999999997" table:style-name="ce7">
            <text:p>2.570,75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7131.06" table:style-name="ce7">
            <text:p>7.131,06</text:p>
          </table:table-cell>
          <table:table-cell office:value-type="string" table:style-name="ce12">
            <text:p>-</text:p>
          </table:table-cell>
          <table:table-cell office:value-type="float" office:value="9983.4840000000004" table:style-name="ce9">
            <text:p>9.983,48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534.82950000000005" table:style-name="ce7">
            <text:p>534,83</text:p>
          </table:table-cell>
          <table:table-cell office:value-type="float" office:value="713.10600000000011" table:style-name="ce7">
            <text:p>713,11</text:p>
          </table:table-cell>
          <table:table-cell office:value-type="float" office:value="891.38250000000005" table:style-name="ce7">
            <text:p>891,38</text:p>
          </table:table-cell>
          <table:table-cell office:value-type="float" office:value="178.27650000000003" table:style-name="ce9">
            <text:p>178,28</text:p>
          </table:table-cell>
          <table:table-cell office:value-type="float" office:value="356.55300000000005" table:style-name="ce9">
            <text:p>356,55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495.8710000000001" table:style-name="ce7">
            <text:p>2.495,87</text:p>
          </table:table-cell>
          <table:table-cell office:value-type="float" office:value="2495.8710000000001" table:style-name="ce7">
            <text:p>2.495,87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6923.36" table:style-name="ce7">
            <text:p>6.923,36</text:p>
          </table:table-cell>
          <table:table-cell office:value-type="string" table:style-name="ce12">
            <text:p>-</text:p>
          </table:table-cell>
          <table:table-cell office:value-type="float" office:value="9692.7039999999997" table:style-name="ce9">
            <text:p>9.692,70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519.25199999999995" table:style-name="ce7">
            <text:p>519,25</text:p>
          </table:table-cell>
          <table:table-cell office:value-type="float" office:value="692.33600000000001" table:style-name="ce7">
            <text:p>692,34</text:p>
          </table:table-cell>
          <table:table-cell office:value-type="float" office:value="865.42" table:style-name="ce7">
            <text:p>865,42</text:p>
          </table:table-cell>
          <table:table-cell office:value-type="float" office:value="173.084" table:style-name="ce9">
            <text:p>173,08</text:p>
          </table:table-cell>
          <table:table-cell office:value-type="float" office:value="346.16800000000001" table:style-name="ce9">
            <text:p>346,17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423.1759999999999" table:style-name="ce7">
            <text:p>2.423,18</text:p>
          </table:table-cell>
          <table:table-cell office:value-type="float" office:value="2423.1759999999999" table:style-name="ce7">
            <text:p>2.423,18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4">
            <text:p>    B    </text:p>
          </table:table-cell>
          <table:table-cell office:value-type="float" office:value="8" table:style-name="ce11">
            <text:p>8</text:p>
          </table:table-cell>
          <table:table-cell office:value-type="float" office:value="6550.01" table:style-name="ce7">
            <text:p>6.550,01</text:p>
          </table:table-cell>
          <table:table-cell office:value-type="string" table:style-name="ce12">
            <text:p>-</text:p>
          </table:table-cell>
          <table:table-cell office:value-type="float" office:value="9170.0139999999992" table:style-name="ce9">
            <text:p>9.170,01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91.25074999999998" table:style-name="ce7">
            <text:p>491,25</text:p>
          </table:table-cell>
          <table:table-cell office:value-type="float" office:value="655.00100000000009" table:style-name="ce7">
            <text:p>655,00</text:p>
          </table:table-cell>
          <table:table-cell office:value-type="float" office:value="818.75125000000003" table:style-name="ce7">
            <text:p>818,75</text:p>
          </table:table-cell>
          <table:table-cell office:value-type="float" office:value="163.75025000000002" table:style-name="ce9">
            <text:p>163,75</text:p>
          </table:table-cell>
          <table:table-cell office:value-type="float" office:value="327.50050000000005" table:style-name="ce9">
            <text:p>327,50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292.5034999999998" table:style-name="ce7">
            <text:p>2.292,50</text:p>
          </table:table-cell>
          <table:table-cell office:value-type="float" office:value="2292.5034999999998" table:style-name="ce7">
            <text:p>2.292,50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6359.23" table:style-name="ce7">
            <text:p>6.359,23</text:p>
          </table:table-cell>
          <table:table-cell office:value-type="string" table:style-name="ce12">
            <text:p>-</text:p>
          </table:table-cell>
          <table:table-cell office:value-type="float" office:value="8902.9219999999987" table:style-name="ce9">
            <text:p>8.902,92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76.94224999999994" table:style-name="ce7">
            <text:p>476,94</text:p>
          </table:table-cell>
          <table:table-cell office:value-type="float" office:value="635.923" table:style-name="ce7">
            <text:p>635,92</text:p>
          </table:table-cell>
          <table:table-cell office:value-type="float" office:value="794.90374999999995" table:style-name="ce7">
            <text:p>794,90</text:p>
          </table:table-cell>
          <table:table-cell office:value-type="float" office:value="158.98075" table:style-name="ce9">
            <text:p>158,98</text:p>
          </table:table-cell>
          <table:table-cell office:value-type="float" office:value="317.9615" table:style-name="ce9">
            <text:p>317,96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225.7304999999997" table:style-name="ce7">
            <text:p>2.225,73</text:p>
          </table:table-cell>
          <table:table-cell office:value-type="float" office:value="2225.7304999999997" table:style-name="ce7">
            <text:p>2.225,73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6174.01" table:style-name="ce7">
            <text:p>6.174,01</text:p>
          </table:table-cell>
          <table:table-cell office:value-type="string" table:style-name="ce12">
            <text:p>-</text:p>
          </table:table-cell>
          <table:table-cell office:value-type="float" office:value="8643.6139999999996" table:style-name="ce9">
            <text:p>8.643,61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63.05074999999999" table:style-name="ce7">
            <text:p>463,05</text:p>
          </table:table-cell>
          <table:table-cell office:value-type="float" office:value="617.40100000000007" table:style-name="ce7">
            <text:p>617,40</text:p>
          </table:table-cell>
          <table:table-cell office:value-type="float" office:value="771.75125000000003" table:style-name="ce7">
            <text:p>771,75</text:p>
          </table:table-cell>
          <table:table-cell office:value-type="float" office:value="154.35025000000002" table:style-name="ce9">
            <text:p>154,35</text:p>
          </table:table-cell>
          <table:table-cell office:value-type="float" office:value="308.70050000000003" table:style-name="ce9">
            <text:p>308,70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160.9034999999999" table:style-name="ce7">
            <text:p>2.160,90</text:p>
          </table:table-cell>
          <table:table-cell office:value-type="float" office:value="2160.9034999999999" table:style-name="ce7">
            <text:p>2.160,90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5994.18" table:style-name="ce7">
            <text:p>5.994,18</text:p>
          </table:table-cell>
          <table:table-cell office:value-type="string" table:style-name="ce12">
            <text:p>-</text:p>
          </table:table-cell>
          <table:table-cell office:value-type="float" office:value="8391.8520000000008" table:style-name="ce9">
            <text:p>8.391,85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49.56350000000003" table:style-name="ce7">
            <text:p>449,56</text:p>
          </table:table-cell>
          <table:table-cell office:value-type="float" office:value="599.41800000000001" table:style-name="ce7">
            <text:p>599,42</text:p>
          </table:table-cell>
          <table:table-cell office:value-type="float" office:value="749.27250000000004" table:style-name="ce7">
            <text:p>749,27</text:p>
          </table:table-cell>
          <table:table-cell office:value-type="float" office:value="149.8545" table:style-name="ce9">
            <text:p>149,85</text:p>
          </table:table-cell>
          <table:table-cell office:value-type="float" office:value="299.709" table:style-name="ce9">
            <text:p>299,71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097.9630000000002" table:style-name="ce7">
            <text:p>2.097,96</text:p>
          </table:table-cell>
          <table:table-cell office:value-type="float" office:value="2097.9630000000002" table:style-name="ce7">
            <text:p>2.097,96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5819.6" table:style-name="ce7">
            <text:p>5.819,60</text:p>
          </table:table-cell>
          <table:table-cell office:value-type="string" table:style-name="ce12">
            <text:p>-</text:p>
          </table:table-cell>
          <table:table-cell office:value-type="float" office:value="8147.44" table:style-name="ce9">
            <text:p>8.147,44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36.47" table:style-name="ce7">
            <text:p>436,47</text:p>
          </table:table-cell>
          <table:table-cell office:value-type="float" office:value="581.96" table:style-name="ce7">
            <text:p>581,96</text:p>
          </table:table-cell>
          <table:table-cell office:value-type="float" office:value="727.45" table:style-name="ce7">
            <text:p>727,45</text:p>
          </table:table-cell>
          <table:table-cell office:value-type="float" office:value="145.49" table:style-name="ce9">
            <text:p>145,49</text:p>
          </table:table-cell>
          <table:table-cell office:value-type="float" office:value="290.98" table:style-name="ce9">
            <text:p>290,98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2036.86" table:style-name="ce7">
            <text:p>2.036,86</text:p>
          </table:table-cell>
          <table:table-cell office:value-type="float" office:value="2036.86" table:style-name="ce7">
            <text:p>2.036,86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  A  </text:p>
          </table:table-cell>
          <table:table-cell office:value-type="float" office:value="3" table:style-name="ce11">
            <text:p>3</text:p>
          </table:table-cell>
          <table:table-cell office:value-type="float" office:value="5505.76" table:style-name="ce7">
            <text:p>5.505,76</text:p>
          </table:table-cell>
          <table:table-cell office:value-type="string" table:style-name="ce12">
            <text:p>-</text:p>
          </table:table-cell>
          <table:table-cell office:value-type="float" office:value="7708.0639999999994" table:style-name="ce9">
            <text:p>7.708,06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12.93200000000002" table:style-name="ce7">
            <text:p>412,93</text:p>
          </table:table-cell>
          <table:table-cell office:value-type="float" office:value="550.57600000000002" table:style-name="ce7">
            <text:p>550,58</text:p>
          </table:table-cell>
          <table:table-cell office:value-type="float" office:value="688.22" table:style-name="ce7">
            <text:p>688,22</text:p>
          </table:table-cell>
          <table:table-cell office:value-type="float" office:value="137.64400000000001" table:style-name="ce9">
            <text:p>137,64</text:p>
          </table:table-cell>
          <table:table-cell office:value-type="float" office:value="275.28800000000001" table:style-name="ce9">
            <text:p>275,29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1927.0159999999998" table:style-name="ce7">
            <text:p>1.927,02</text:p>
          </table:table-cell>
          <table:table-cell office:value-type="float" office:value="1927.0159999999998" table:style-name="ce7">
            <text:p>1.927,02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5345.4" table:style-name="ce7">
            <text:p>5.345,40</text:p>
          </table:table-cell>
          <table:table-cell office:value-type="string" table:style-name="ce12">
            <text:p>-</text:p>
          </table:table-cell>
          <table:table-cell office:value-type="float" office:value="7483.5599999999986" table:style-name="ce9">
            <text:p>7.483,56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400.90499999999997" table:style-name="ce7">
            <text:p>400,91</text:p>
          </table:table-cell>
          <table:table-cell office:value-type="float" office:value="534.54" table:style-name="ce7">
            <text:p>534,54</text:p>
          </table:table-cell>
          <table:table-cell office:value-type="float" office:value="668.17499999999995" table:style-name="ce7">
            <text:p>668,18</text:p>
          </table:table-cell>
          <table:table-cell office:value-type="float" office:value="133.63499999999999" table:style-name="ce9">
            <text:p>133,64</text:p>
          </table:table-cell>
          <table:table-cell office:value-type="float" office:value="267.27" table:style-name="ce9">
            <text:p>267,27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1870.8899999999996" table:style-name="ce7">
            <text:p>1.870,89</text:p>
          </table:table-cell>
          <table:table-cell office:value-type="float" office:value="1870.8899999999996" table:style-name="ce7">
            <text:p>1.870,89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5189.71" table:style-name="ce14">
            <text:p>5.189,71</text:p>
          </table:table-cell>
          <table:table-cell office:value-type="string" table:style-name="ce12">
            <text:p>-</text:p>
          </table:table-cell>
          <table:table-cell office:value-type="float" office:value="7265.5939999999991" table:style-name="ce9">
            <text:p>7.265,59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string" table:style-name="ce7">
            <text:p>-</text:p>
          </table:table-cell>
          <table:table-cell office:value-type="float" office:value="389.22825" table:style-name="ce7">
            <text:p>389,23</text:p>
          </table:table-cell>
          <table:table-cell office:value-type="float" office:value="518.971" table:style-name="ce7">
            <text:p>518,97</text:p>
          </table:table-cell>
          <table:table-cell office:value-type="float" office:value="648.71375" table:style-name="ce7">
            <text:p>648,71</text:p>
          </table:table-cell>
          <table:table-cell office:value-type="float" office:value="129.74275" table:style-name="ce9">
            <text:p>129,74</text:p>
          </table:table-cell>
          <table:table-cell office:value-type="float" office:value="259.4855" table:style-name="ce9">
            <text:p>259,49</text:p>
          </table:table-cell>
          <table:table-cell table:style-name="ce7"/>
          <table:table-cell office:value-type="string" table:style-name="ce12">
            <text:p>-</text:p>
          </table:table-cell>
          <table:table-cell office:value-type="float" office:value="1816.3984999999998" table:style-name="ce7">
            <text:p>1.816,40</text:p>
          </table:table-cell>
          <table:table-cell office:value-type="float" office:value="1816.3984999999998" table:style-name="ce7">
            <text:p>1.816,40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13" table:style-name="ce24">
            <text:p>TÉCNICO</text:p>
            <text:p>NM-NÍVEL MÉDIO</text:p>
          </table:table-cell>
          <table:table-cell office:value-type="string" table:number-columns-spanned="1" table:number-rows-spanned="5" table:style-name="ce24">
            <text:p>    C    </text:p>
          </table:table-cell>
          <table:table-cell office:value-type="float" office:value="13" table:style-name="ce11">
            <text:p>13</text:p>
          </table:table-cell>
          <table:table-cell office:value-type="float" office:value="4749.33" table:style-name="ce7">
            <text:p>4.749,33</text:p>
          </table:table-cell>
          <table:table-cell office:value-type="string" table:style-name="ce12">
            <text:p>-</text:p>
          </table:table-cell>
          <table:table-cell office:value-type="float" office:value="5936.6625000000004" table:style-name="ce9">
            <text:p>5.936,66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237.4665" table:style-name="ce7">
            <text:p>237,47</text:p>
          </table:table-cell>
          <table:table-cell office:value-type="float" office:value="356.19974999999999" table:style-name="ce7">
            <text:p>356,20</text:p>
          </table:table-cell>
          <table:table-cell office:value-type="float" office:value="474.93299999999999" table:style-name="ce7">
            <text:p>474,93</text:p>
          </table:table-cell>
          <table:table-cell office:value-type="float" office:value="593.66624999999999" table:style-name="ce7">
            <text:p>593,67</text:p>
          </table:table-cell>
          <table:table-cell office:value-type="float" office:value="118.73325" table:style-name="ce9">
            <text:p>118,73</text:p>
          </table:table-cell>
          <table:table-cell office:value-type="float" office:value="237.4665" table:style-name="ce9">
            <text:p>237,47</text:p>
          </table:table-cell>
          <table:table-cell table:style-name="ce7"/>
          <table:table-cell office:value-type="float" office:value="1662.2655" table:style-name="ce7">
            <text:p>1.662,27</text:p>
          </table:table-cell>
          <table:table-cell office:value-type="float" office:value="1662.2655" table:style-name="ce7">
            <text:p>1.662,27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4611" table:style-name="ce7">
            <text:p>4.611,00</text:p>
          </table:table-cell>
          <table:table-cell office:value-type="string" table:style-name="ce12">
            <text:p>-</text:p>
          </table:table-cell>
          <table:table-cell office:value-type="float" office:value="5763.75" table:style-name="ce9">
            <text:p>5.763,75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230.55" table:style-name="ce7">
            <text:p>230,55</text:p>
          </table:table-cell>
          <table:table-cell office:value-type="float" office:value="345.82499999999999" table:style-name="ce7">
            <text:p>345,83</text:p>
          </table:table-cell>
          <table:table-cell office:value-type="float" office:value="461.1" table:style-name="ce7">
            <text:p>461,10</text:p>
          </table:table-cell>
          <table:table-cell office:value-type="float" office:value="576.375" table:style-name="ce7">
            <text:p>576,38</text:p>
          </table:table-cell>
          <table:table-cell office:value-type="float" office:value="115.27500000000001" table:style-name="ce9">
            <text:p>115,28</text:p>
          </table:table-cell>
          <table:table-cell office:value-type="float" office:value="230.55" table:style-name="ce9">
            <text:p>230,55</text:p>
          </table:table-cell>
          <table:table-cell table:style-name="ce7"/>
          <table:table-cell office:value-type="float" office:value="1613.85" table:style-name="ce7">
            <text:p>1.613,85</text:p>
          </table:table-cell>
          <table:table-cell office:value-type="float" office:value="1613.85" table:style-name="ce7">
            <text:p>1.613,85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4476.7" table:style-name="ce7">
            <text:p>4.476,70</text:p>
          </table:table-cell>
          <table:table-cell office:value-type="string" table:style-name="ce12">
            <text:p>-</text:p>
          </table:table-cell>
          <table:table-cell office:value-type="float" office:value="5595.875" table:style-name="ce9">
            <text:p>5.595,88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223.83500000000001" table:style-name="ce7">
            <text:p>223,84</text:p>
          </table:table-cell>
          <table:table-cell office:value-type="float" office:value="335.7525" table:style-name="ce7">
            <text:p>335,75</text:p>
          </table:table-cell>
          <table:table-cell office:value-type="float" office:value="447.67" table:style-name="ce7">
            <text:p>447,67</text:p>
          </table:table-cell>
          <table:table-cell office:value-type="float" office:value="559.58749999999998" table:style-name="ce7">
            <text:p>559,59</text:p>
          </table:table-cell>
          <table:table-cell office:value-type="float" office:value="111.9175" table:style-name="ce9">
            <text:p>111,92</text:p>
          </table:table-cell>
          <table:table-cell office:value-type="float" office:value="223.83500000000001" table:style-name="ce9">
            <text:p>223,84</text:p>
          </table:table-cell>
          <table:table-cell table:style-name="ce7"/>
          <table:table-cell office:value-type="float" office:value="1566.8449999999998" table:style-name="ce7">
            <text:p>1.566,85</text:p>
          </table:table-cell>
          <table:table-cell office:value-type="float" office:value="1566.8449999999998" table:style-name="ce7">
            <text:p>1.566,85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4346.3100000000004" table:style-name="ce7">
            <text:p>4.346,31</text:p>
          </table:table-cell>
          <table:table-cell office:value-type="string" table:style-name="ce12">
            <text:p>-</text:p>
          </table:table-cell>
          <table:table-cell office:value-type="float" office:value="5432.8875000000007" table:style-name="ce9">
            <text:p>5.432,89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217.31550000000004" table:style-name="ce7">
            <text:p>217,32</text:p>
          </table:table-cell>
          <table:table-cell office:value-type="float" office:value="325.97325000000001" table:style-name="ce7">
            <text:p>325,97</text:p>
          </table:table-cell>
          <table:table-cell office:value-type="float" office:value="434.63100000000009" table:style-name="ce7">
            <text:p>434,63</text:p>
          </table:table-cell>
          <table:table-cell office:value-type="float" office:value="543.28875000000005" table:style-name="ce7">
            <text:p>543,29</text:p>
          </table:table-cell>
          <table:table-cell office:value-type="float" office:value="108.65775000000002" table:style-name="ce9">
            <text:p>108,66</text:p>
          </table:table-cell>
          <table:table-cell office:value-type="float" office:value="217.31550000000004" table:style-name="ce9">
            <text:p>217,32</text:p>
          </table:table-cell>
          <table:table-cell table:style-name="ce7"/>
          <table:table-cell office:value-type="float" office:value="1521.2085" table:style-name="ce7">
            <text:p>1.521,21</text:p>
          </table:table-cell>
          <table:table-cell office:value-type="float" office:value="1521.2085" table:style-name="ce7">
            <text:p>1.521,21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4219.71" table:style-name="ce7">
            <text:p>4.219,71</text:p>
          </table:table-cell>
          <table:table-cell office:value-type="string" table:style-name="ce12">
            <text:p>-</text:p>
          </table:table-cell>
          <table:table-cell office:value-type="float" office:value="5274.6374999999998" table:style-name="ce9">
            <text:p>5.274,64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210.9855" table:style-name="ce7">
            <text:p>210,99</text:p>
          </table:table-cell>
          <table:table-cell office:value-type="float" office:value="316.47825" table:style-name="ce7">
            <text:p>316,48</text:p>
          </table:table-cell>
          <table:table-cell office:value-type="float" office:value="421.971" table:style-name="ce7">
            <text:p>421,97</text:p>
          </table:table-cell>
          <table:table-cell office:value-type="float" office:value="527.46375" table:style-name="ce7">
            <text:p>527,46</text:p>
          </table:table-cell>
          <table:table-cell office:value-type="float" office:value="105.49275" table:style-name="ce9">
            <text:p>105,49</text:p>
          </table:table-cell>
          <table:table-cell office:value-type="float" office:value="210.9855" table:style-name="ce9">
            <text:p>210,99</text:p>
          </table:table-cell>
          <table:table-cell table:style-name="ce7"/>
          <table:table-cell office:value-type="float" office:value="1476.8985" table:style-name="ce7">
            <text:p>1.476,90</text:p>
          </table:table-cell>
          <table:table-cell office:value-type="float" office:value="1476.8985" table:style-name="ce7">
            <text:p>1.476,90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5" table:style-name="ce24">
            <text:p>    B    </text:p>
          </table:table-cell>
          <table:table-cell office:value-type="float" office:value="8" table:style-name="ce11">
            <text:p>8</text:p>
          </table:table-cell>
          <table:table-cell office:value-type="float" office:value="3992.16" table:style-name="ce7">
            <text:p>3.992,16</text:p>
          </table:table-cell>
          <table:table-cell office:value-type="string" table:style-name="ce12">
            <text:p>-</text:p>
          </table:table-cell>
          <table:table-cell office:value-type="float" office:value="4990.2" table:style-name="ce9">
            <text:p>4.990,20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99.608" table:style-name="ce7">
            <text:p>199,61</text:p>
          </table:table-cell>
          <table:table-cell office:value-type="float" office:value="299.41199999999998" table:style-name="ce7">
            <text:p>299,41</text:p>
          </table:table-cell>
          <table:table-cell office:value-type="float" office:value="399.21600000000001" table:style-name="ce7">
            <text:p>399,22</text:p>
          </table:table-cell>
          <table:table-cell office:value-type="float" office:value="499.02" table:style-name="ce7">
            <text:p>499,02</text:p>
          </table:table-cell>
          <table:table-cell office:value-type="float" office:value="99.804000000000002" table:style-name="ce9">
            <text:p>99,80</text:p>
          </table:table-cell>
          <table:table-cell office:value-type="float" office:value="199.608" table:style-name="ce9">
            <text:p>199,61</text:p>
          </table:table-cell>
          <table:table-cell table:style-name="ce7"/>
          <table:table-cell office:value-type="float" office:value="1397.2559999999999" table:style-name="ce7">
            <text:p>1.397,26</text:p>
          </table:table-cell>
          <table:table-cell office:value-type="float" office:value="1397.2559999999999" table:style-name="ce7">
            <text:p>1.397,26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3875.88" table:style-name="ce7">
            <text:p>3.875,88</text:p>
          </table:table-cell>
          <table:table-cell office:value-type="string" table:style-name="ce12">
            <text:p>-</text:p>
          </table:table-cell>
          <table:table-cell office:value-type="float" office:value="4844.8500000000004" table:style-name="ce9">
            <text:p>4.844,85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93.79400000000001" table:style-name="ce7">
            <text:p>193,79</text:p>
          </table:table-cell>
          <table:table-cell office:value-type="float" office:value="290.69099999999997" table:style-name="ce7">
            <text:p>290,69</text:p>
          </table:table-cell>
          <table:table-cell office:value-type="float" office:value="387.58800000000002" table:style-name="ce7">
            <text:p>387,59</text:p>
          </table:table-cell>
          <table:table-cell office:value-type="float" office:value="484.48500000000001" table:style-name="ce7">
            <text:p>484,49</text:p>
          </table:table-cell>
          <table:table-cell office:value-type="float" office:value="96.897000000000006" table:style-name="ce9">
            <text:p>96,90</text:p>
          </table:table-cell>
          <table:table-cell office:value-type="float" office:value="193.79400000000001" table:style-name="ce9">
            <text:p>193,79</text:p>
          </table:table-cell>
          <table:table-cell table:style-name="ce7"/>
          <table:table-cell office:value-type="float" office:value="1356.558" table:style-name="ce7">
            <text:p>1.356,56</text:p>
          </table:table-cell>
          <table:table-cell office:value-type="float" office:value="1356.558" table:style-name="ce7">
            <text:p>1.356,56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3763" table:style-name="ce7">
            <text:p>3.763,00</text:p>
          </table:table-cell>
          <table:table-cell office:value-type="string" table:style-name="ce12">
            <text:p>-</text:p>
          </table:table-cell>
          <table:table-cell office:value-type="float" office:value="4703.75" table:style-name="ce9">
            <text:p>4.703,75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88.15" table:style-name="ce7">
            <text:p>188,15</text:p>
          </table:table-cell>
          <table:table-cell office:value-type="float" office:value="282.22499999999997" table:style-name="ce7">
            <text:p>282,23</text:p>
          </table:table-cell>
          <table:table-cell office:value-type="float" office:value="376.3" table:style-name="ce7">
            <text:p>376,30</text:p>
          </table:table-cell>
          <table:table-cell office:value-type="float" office:value="470.375" table:style-name="ce7">
            <text:p>470,38</text:p>
          </table:table-cell>
          <table:table-cell office:value-type="float" office:value="94.075000000000003" table:style-name="ce9">
            <text:p>94,08</text:p>
          </table:table-cell>
          <table:table-cell office:value-type="float" office:value="188.15" table:style-name="ce9">
            <text:p>188,15</text:p>
          </table:table-cell>
          <table:table-cell table:style-name="ce7"/>
          <table:table-cell office:value-type="float" office:value="1317.05" table:style-name="ce7">
            <text:p>1.317,05</text:p>
          </table:table-cell>
          <table:table-cell office:value-type="float" office:value="1317.05" table:style-name="ce7">
            <text:p>1.317,05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3653.4" table:style-name="ce7">
            <text:p>3.653,40</text:p>
          </table:table-cell>
          <table:table-cell office:value-type="string" table:style-name="ce12">
            <text:p>-</text:p>
          </table:table-cell>
          <table:table-cell office:value-type="float" office:value="4566.75" table:style-name="ce9">
            <text:p>4.566,75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82.67000000000002" table:style-name="ce7">
            <text:p>182,67</text:p>
          </table:table-cell>
          <table:table-cell office:value-type="float" office:value="274.005" table:style-name="ce7">
            <text:p>274,01</text:p>
          </table:table-cell>
          <table:table-cell office:value-type="float" office:value="365.34000000000003" table:style-name="ce7">
            <text:p>365,34</text:p>
          </table:table-cell>
          <table:table-cell office:value-type="float" office:value="456.67500000000001" table:style-name="ce7">
            <text:p>456,68</text:p>
          </table:table-cell>
          <table:table-cell office:value-type="float" office:value="91.335000000000008" table:style-name="ce9">
            <text:p>91,34</text:p>
          </table:table-cell>
          <table:table-cell office:value-type="float" office:value="182.67000000000002" table:style-name="ce9">
            <text:p>182,67</text:p>
          </table:table-cell>
          <table:table-cell table:style-name="ce7"/>
          <table:table-cell office:value-type="float" office:value="1278.69" table:style-name="ce7">
            <text:p>1.278,69</text:p>
          </table:table-cell>
          <table:table-cell office:value-type="float" office:value="1278.69" table:style-name="ce7">
            <text:p>1.278,69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3546.98" table:style-name="ce7">
            <text:p>3.546,98</text:p>
          </table:table-cell>
          <table:table-cell office:value-type="string" table:style-name="ce12">
            <text:p>-</text:p>
          </table:table-cell>
          <table:table-cell office:value-type="float" office:value="4433.7250000000004" table:style-name="ce9">
            <text:p>4.433,73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77.34900000000002" table:style-name="ce7">
            <text:p>177,35</text:p>
          </table:table-cell>
          <table:table-cell office:value-type="float" office:value="266.02350000000001" table:style-name="ce7">
            <text:p>266,02</text:p>
          </table:table-cell>
          <table:table-cell office:value-type="float" office:value="354.69800000000004" table:style-name="ce7">
            <text:p>354,70</text:p>
          </table:table-cell>
          <table:table-cell office:value-type="float" office:value="443.3725" table:style-name="ce7">
            <text:p>443,37</text:p>
          </table:table-cell>
          <table:table-cell office:value-type="float" office:value="88.674500000000009" table:style-name="ce9">
            <text:p>88,67</text:p>
          </table:table-cell>
          <table:table-cell office:value-type="float" office:value="177.34900000000002" table:style-name="ce9">
            <text:p>177,35</text:p>
          </table:table-cell>
          <table:table-cell table:style-name="ce7"/>
          <table:table-cell office:value-type="float" office:value="1241.443" table:style-name="ce7">
            <text:p>1.241,44</text:p>
          </table:table-cell>
          <table:table-cell office:value-type="float" office:value="1241.443" table:style-name="ce7">
            <text:p>1.241,44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number-columns-spanned="1" table:number-rows-spanned="3" table:style-name="ce24">
            <text:p>  A  </text:p>
          </table:table-cell>
          <table:table-cell office:value-type="float" office:value="3" table:style-name="ce11">
            <text:p>3</text:p>
          </table:table-cell>
          <table:table-cell office:value-type="float" office:value="3355.71" table:style-name="ce7">
            <text:p>3.355,71</text:p>
          </table:table-cell>
          <table:table-cell office:value-type="string" table:style-name="ce12">
            <text:p>-</text:p>
          </table:table-cell>
          <table:table-cell office:value-type="float" office:value="4194.6374999999998" table:style-name="ce9">
            <text:p>4.194,64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67.78550000000001" table:style-name="ce7">
            <text:p>167,79</text:p>
          </table:table-cell>
          <table:table-cell office:value-type="float" office:value="251.67824999999999" table:style-name="ce7">
            <text:p>251,68</text:p>
          </table:table-cell>
          <table:table-cell office:value-type="float" office:value="335.57100000000003" table:style-name="ce7">
            <text:p>335,57</text:p>
          </table:table-cell>
          <table:table-cell office:value-type="float" office:value="419.46375" table:style-name="ce7">
            <text:p>419,46</text:p>
          </table:table-cell>
          <table:table-cell office:value-type="float" office:value="83.892750000000007" table:style-name="ce9">
            <text:p>83,89</text:p>
          </table:table-cell>
          <table:table-cell office:value-type="float" office:value="167.78550000000001" table:style-name="ce9">
            <text:p>167,79</text:p>
          </table:table-cell>
          <table:table-cell table:style-name="ce7"/>
          <table:table-cell office:value-type="float" office:value="1174.4984999999999" table:style-name="ce7">
            <text:p>1.174,50</text:p>
          </table:table-cell>
          <table:table-cell office:value-type="float" office:value="1174.4984999999999" table:style-name="ce7">
            <text:p>1.174,50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3257.97" table:style-name="ce7">
            <text:p>3.257,97</text:p>
          </table:table-cell>
          <table:table-cell office:value-type="string" table:style-name="ce12">
            <text:p>-</text:p>
          </table:table-cell>
          <table:table-cell office:value-type="float" office:value="4072.4624999999996" table:style-name="ce9">
            <text:p>4.072,46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62.89850000000001" table:style-name="ce7">
            <text:p>162,90</text:p>
          </table:table-cell>
          <table:table-cell office:value-type="float" office:value="244.34774999999996" table:style-name="ce7">
            <text:p>244,35</text:p>
          </table:table-cell>
          <table:table-cell office:value-type="float" office:value="325.79700000000003" table:style-name="ce7">
            <text:p>325,80</text:p>
          </table:table-cell>
          <table:table-cell office:value-type="float" office:value="407.24624999999997" table:style-name="ce7">
            <text:p>407,25</text:p>
          </table:table-cell>
          <table:table-cell office:value-type="float" office:value="81.449250000000006" table:style-name="ce9">
            <text:p>81,45</text:p>
          </table:table-cell>
          <table:table-cell office:value-type="float" office:value="162.89850000000001" table:style-name="ce9">
            <text:p>162,90</text:p>
          </table:table-cell>
          <table:table-cell table:style-name="ce7"/>
          <table:table-cell office:value-type="float" office:value="1140.2894999999999" table:style-name="ce7">
            <text:p>1.140,29</text:p>
          </table:table-cell>
          <table:table-cell office:value-type="float" office:value="1140.2894999999999" table:style-name="ce7">
            <text:p>1.140,29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3163.07" table:style-name="ce14">
            <text:p>3.163,07</text:p>
          </table:table-cell>
          <table:table-cell office:value-type="string" table:style-name="ce12">
            <text:p>-</text:p>
          </table:table-cell>
          <table:table-cell office:value-type="float" office:value="3953.8375000000001" table:style-name="ce9">
            <text:p>3.953,84</text:p>
          </table:table-cell>
          <table:table-cell office:value-type="string" table:style-name="ce7">
            <text:p>-</text:p>
          </table:table-cell>
          <table:table-cell office:value-type="float" office:value="910.08" table:style-name="ce9">
            <text:p>910,08</text:p>
          </table:table-cell>
          <table:table-cell office:value-type="float" office:value="158.15350000000001" table:style-name="ce7">
            <text:p>158,15</text:p>
          </table:table-cell>
          <table:table-cell office:value-type="float" office:value="237.23025000000001" table:style-name="ce7">
            <text:p>237,23</text:p>
          </table:table-cell>
          <table:table-cell office:value-type="float" office:value="316.30700000000002" table:style-name="ce7">
            <text:p>316,31</text:p>
          </table:table-cell>
          <table:table-cell office:value-type="float" office:value="395.38375000000002" table:style-name="ce7">
            <text:p>395,38</text:p>
          </table:table-cell>
          <table:table-cell office:value-type="float" office:value="79.076750000000004" table:style-name="ce9">
            <text:p>79,08</text:p>
          </table:table-cell>
          <table:table-cell office:value-type="float" office:value="158.15350000000001" table:style-name="ce9">
            <text:p>158,15</text:p>
          </table:table-cell>
          <table:table-cell table:style-name="ce7"/>
          <table:table-cell office:value-type="float" office:value="1107.0744999999999" table:style-name="ce7">
            <text:p>1.107,07</text:p>
          </table:table-cell>
          <table:table-cell office:value-type="float" office:value="1107.0744999999999" table:style-name="ce7">
            <text:p>1.107,07</text:p>
          </table:table-cell>
          <table:table-cell office:value-type="string" table:style-name="ce7">
            <text:p>-</text:p>
          </table:table-cell>
          <table:table-cell office:value-type="float" office:value="719.62" table:style-name="ce9">
            <text:p>719,62</text:p>
          </table:table-cell>
          <table:table-cell office:value-type="float" office:value="659.25" table:style-name="ce7">
            <text:p>659,25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6">
            <text:p>OBSERVAÇÕES:</text:p>
          </table:table-cell>
          <table:covered-table-cell table:number-columns-repeated="3"/>
          <table:table-cell table:style-name="ce1"/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a) Estrutura da Carreira: Lei nº 13.316/2016.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b) Auxílio Alimentação: Portaria CNMP-PRESI nº 31/2018.</text:p>
          </table:table-cell>
          <table:covered-table-cell table:number-columns-repeated="3"/>
          <table:table-cell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6">
            <text:p>c) Auxílio pré-escolar: Portaria CNMP-PRESI nº32/2018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6">
            <text:p>d) Auxílio natalidade: Portaria nº 2/2015 MPOG/SGP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Planilha1" table:style-name="ta2">
        <table:table-column table:style-name="co12" table:number-columns-repeated="16384" table:default-cell-style-name="ce1"/>
        <table:table-row table:style-name="ro2">
          <table:table-cell table:number-columns-repeated="6" table:style-name="ce1"/>
          <table:table-cell office:value-type="float" office:value="7792.3" table:style-name="ce16">
            <text:p>7.792,3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7227.6" table:style-name="ce16">
            <text:p>7.227,60</text:p>
          </table:table-cell>
          <table:table-cell office:value-type="float" office:value="7295.15" table:style-name="ce16">
            <text:p>7.295,15</text:p>
          </table:table-cell>
          <table:table-cell office:value-type="float" office:value="7362.7" table:style-name="ce16">
            <text:p>7.362,70</text:p>
          </table:table-cell>
          <table:table-cell office:value-type="float" office:value="7565.34" table:style-name="ce16">
            <text:p>7.565,34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C</text:p>
          </table:table-cell>
          <table:table-cell office:value-type="float" office:value="11" table:style-name="ce1">
            <text:p>11</text:p>
          </table:table-cell>
          <table:table-cell office:value-type="float" office:value="7017.09" table:style-name="ce16">
            <text:p>7.017,09</text:p>
          </table:table-cell>
          <table:table-cell office:value-type="float" office:value="7082.67" table:style-name="ce16">
            <text:p>7.082,67</text:p>
          </table:table-cell>
          <table:table-cell office:value-type="float" office:value="7148.25" table:style-name="ce16">
            <text:p>7.148,25</text:p>
          </table:table-cell>
          <table:table-cell office:value-type="float" office:value="7344.99" table:style-name="ce16">
            <text:p>7.344,99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6812.71" table:style-name="ce16">
            <text:p>6.812,71</text:p>
          </table:table-cell>
          <table:table-cell office:value-type="float" office:value="6876.38" table:style-name="ce16">
            <text:p>6.876,38</text:p>
          </table:table-cell>
          <table:table-cell office:value-type="float" office:value="6940.05" table:style-name="ce16">
            <text:p>6.940,05</text:p>
          </table:table-cell>
          <table:table-cell office:value-type="float" office:value="7131.06" table:style-name="ce16">
            <text:p>7.131,06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6614.28" table:style-name="ce16">
            <text:p>6.614,28</text:p>
          </table:table-cell>
          <table:table-cell office:value-type="float" office:value="6676.1" table:style-name="ce16">
            <text:p>6.676,10</text:p>
          </table:table-cell>
          <table:table-cell office:value-type="float" office:value="6737.91" table:style-name="ce16">
            <text:p>6.737,91</text:p>
          </table:table-cell>
          <table:table-cell office:value-type="float" office:value="6923.36" table:style-name="ce16">
            <text:p>6.923,36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6257.6" table:style-name="ce16">
            <text:p>6.257,60</text:p>
          </table:table-cell>
          <table:table-cell office:value-type="float" office:value="6316.08" table:style-name="ce16">
            <text:p>6.316,08</text:p>
          </table:table-cell>
          <table:table-cell office:value-type="float" office:value="6374.56" table:style-name="ce16">
            <text:p>6.374,56</text:p>
          </table:table-cell>
          <table:table-cell office:value-type="float" office:value="6550.01" table:style-name="ce16">
            <text:p>6.550,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ALIST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6075.33" table:style-name="ce16">
            <text:p>6.075,33</text:p>
          </table:table-cell>
          <table:table-cell office:value-type="float" office:value="6132.11" table:style-name="ce16">
            <text:p>6.132,11</text:p>
          </table:table-cell>
          <table:table-cell office:value-type="float" office:value="6188.89" table:style-name="ce16">
            <text:p>6.188,89</text:p>
          </table:table-cell>
          <table:table-cell office:value-type="float" office:value="6359.23" table:style-name="ce16">
            <text:p>6.359,23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B</text:p>
          </table:table-cell>
          <table:table-cell office:value-type="float" office:value="6" table:style-name="ce1">
            <text:p>6</text:p>
          </table:table-cell>
          <table:table-cell office:value-type="float" office:value="5898.39" table:style-name="ce16">
            <text:p>5.898,39</text:p>
          </table:table-cell>
          <table:table-cell office:value-type="float" office:value="5953.51" table:style-name="ce16">
            <text:p>5.953,51</text:p>
          </table:table-cell>
          <table:table-cell office:value-type="float" office:value="6008.64" table:style-name="ce16">
            <text:p>6.008,64</text:p>
          </table:table-cell>
          <table:table-cell office:value-type="float" office:value="6174.01" table:style-name="ce16">
            <text:p>6.174,01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5726.59" table:style-name="ce16">
            <text:p>5.726,59</text:p>
          </table:table-cell>
          <table:table-cell office:value-type="float" office:value="5780.11" table:style-name="ce16">
            <text:p>5.780,11</text:p>
          </table:table-cell>
          <table:table-cell office:value-type="float" office:value="5833.63" table:style-name="ce16">
            <text:p>5.833,63</text:p>
          </table:table-cell>
          <table:table-cell office:value-type="float" office:value="5994.18" table:style-name="ce16">
            <text:p>5.994,18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5559.79" table:style-name="ce16">
            <text:p>5.559,79</text:p>
          </table:table-cell>
          <table:table-cell office:value-type="float" office:value="5611.76" table:style-name="ce16">
            <text:p>5.611,76</text:p>
          </table:table-cell>
          <table:table-cell office:value-type="float" office:value="5663.72" table:style-name="ce16">
            <text:p>5.663,72</text:p>
          </table:table-cell>
          <table:table-cell office:value-type="float" office:value="5819.6" table:style-name="ce16">
            <text:p>5.819,6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5259.97" table:style-name="ce16">
            <text:p>5.259,97</text:p>
          </table:table-cell>
          <table:table-cell office:value-type="float" office:value="5309.13" table:style-name="ce16">
            <text:p>5.309,13</text:p>
          </table:table-cell>
          <table:table-cell office:value-type="float" office:value="5358.29" table:style-name="ce16">
            <text:p>5.358,29</text:p>
          </table:table-cell>
          <table:table-cell office:value-type="float" office:value="5505.76" table:style-name="ce16">
            <text:p>5.505,76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5106.7700000000004" table:style-name="ce16">
            <text:p>5.106,77</text:p>
          </table:table-cell>
          <table:table-cell office:value-type="float" office:value="5154.49" table:style-name="ce16">
            <text:p>5.154,49</text:p>
          </table:table-cell>
          <table:table-cell office:value-type="float" office:value="5202.22" table:style-name="ce16">
            <text:p>5.202,22</text:p>
          </table:table-cell>
          <table:table-cell office:value-type="float" office:value="5345.4" table:style-name="ce16">
            <text:p>5.345,4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958.03" table:style-name="ce16">
            <text:p>4.958,03</text:p>
          </table:table-cell>
          <table:table-cell office:value-type="float" office:value="5004.3599999999997" table:style-name="ce16">
            <text:p>5.004,36</text:p>
          </table:table-cell>
          <table:table-cell office:value-type="float" office:value="5050.7" table:style-name="ce16">
            <text:p>5.050,70</text:p>
          </table:table-cell>
          <table:table-cell office:value-type="float" office:value="5189.71" table:style-name="ce16">
            <text:p>5.189,71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4537.3" table:style-name="ce16">
            <text:p>4.537,30</text:p>
          </table:table-cell>
          <table:table-cell office:value-type="float" office:value="4579.71" table:style-name="ce16">
            <text:p>4.579,71</text:p>
          </table:table-cell>
          <table:table-cell office:value-type="float" office:value="4622.1099999999997" table:style-name="ce16">
            <text:p>4.622,11</text:p>
          </table:table-cell>
          <table:table-cell office:value-type="float" office:value="4749.33" table:style-name="ce16">
            <text:p>4.749,33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float" office:value="4405.1499999999996" table:style-name="ce16">
            <text:p>4.405,15</text:p>
          </table:table-cell>
          <table:table-cell office:value-type="float" office:value="4446.32" table:style-name="ce16">
            <text:p>4.446,32</text:p>
          </table:table-cell>
          <table:table-cell office:value-type="float" office:value="4487.49" table:style-name="ce16">
            <text:p>4.487,49</text:p>
          </table:table-cell>
          <table:table-cell office:value-type="float" office:value="4611" table:style-name="ce16">
            <text:p>4.611,0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C</text:p>
          </table:table-cell>
          <table:table-cell office:value-type="float" office:value="11" table:style-name="ce1">
            <text:p>11</text:p>
          </table:table-cell>
          <table:table-cell office:value-type="float" office:value="4276.84" table:style-name="ce16">
            <text:p>4.276,84</text:p>
          </table:table-cell>
          <table:table-cell office:value-type="float" office:value="4316.8100000000004" table:style-name="ce16">
            <text:p>4.316,81</text:p>
          </table:table-cell>
          <table:table-cell office:value-type="float" office:value="4356.78" table:style-name="ce16">
            <text:p>4.356,78</text:p>
          </table:table-cell>
          <table:table-cell office:value-type="float" office:value="4476.7" table:style-name="ce16">
            <text:p>4.476,7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4152.2700000000004" table:style-name="ce16">
            <text:p>4.152,27</text:p>
          </table:table-cell>
          <table:table-cell office:value-type="float" office:value="4191.08" table:style-name="ce16">
            <text:p>4.191,08</text:p>
          </table:table-cell>
          <table:table-cell office:value-type="float" office:value="4229.8900000000003" table:style-name="ce16">
            <text:p>4.229,89</text:p>
          </table:table-cell>
          <table:table-cell office:value-type="float" office:value="4346.3100000000004" table:style-name="ce16">
            <text:p>4.346,31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4031.33" table:style-name="ce16">
            <text:p>4.031,33</text:p>
          </table:table-cell>
          <table:table-cell office:value-type="float" office:value="4069.01" table:style-name="ce16">
            <text:p>4.069,01</text:p>
          </table:table-cell>
          <table:table-cell office:value-type="float" office:value="4106.68" table:style-name="ce16">
            <text:p>4.106,68</text:p>
          </table:table-cell>
          <table:table-cell office:value-type="float" office:value="4219.71" table:style-name="ce16">
            <text:p>4.219,71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float" office:value="3813.94" table:style-name="ce16">
            <text:p>3.813,94</text:p>
          </table:table-cell>
          <table:table-cell office:value-type="float" office:value="3849.58" table:style-name="ce16">
            <text:p>3.849,58</text:p>
          </table:table-cell>
          <table:table-cell office:value-type="float" office:value="3885.23" table:style-name="ce16">
            <text:p>3.885,23</text:p>
          </table:table-cell>
          <table:table-cell office:value-type="float" office:value="3992.16" table:style-name="ce16">
            <text:p>3.992,16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702.85" table:style-name="ce16">
            <text:p>3.702,85</text:p>
          </table:table-cell>
          <table:table-cell office:value-type="float" office:value="3737.46" table:style-name="ce16">
            <text:p>3.737,46</text:p>
          </table:table-cell>
          <table:table-cell office:value-type="float" office:value="3772.06" table:style-name="ce16">
            <text:p>3.772,06</text:p>
          </table:table-cell>
          <table:table-cell office:value-type="float" office:value="3875.88" table:style-name="ce16">
            <text:p>3.875,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ÉCNICO</text:p>
          </table:table-cell>
          <table:table-cell office:value-type="string" table:style-name="ce1">
            <text:p>B</text:p>
          </table:table-cell>
          <table:table-cell office:value-type="float" office:value="6" table:style-name="ce1">
            <text:p>6</text:p>
          </table:table-cell>
          <table:table-cell office:value-type="float" office:value="3595.01" table:style-name="ce16">
            <text:p>3.595,01</text:p>
          </table:table-cell>
          <table:table-cell office:value-type="float" office:value="3628.61" table:style-name="ce16">
            <text:p>3.628,61</text:p>
          </table:table-cell>
          <table:table-cell office:value-type="float" office:value="3662.2" table:style-name="ce16">
            <text:p>3.662,20</text:p>
          </table:table-cell>
          <table:table-cell office:value-type="float" office:value="3763" table:style-name="ce16">
            <text:p>3.763,0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3490.3" table:style-name="ce16">
            <text:p>3.490,30</text:p>
          </table:table-cell>
          <table:table-cell office:value-type="float" office:value="3522.92" table:style-name="ce16">
            <text:p>3.522,92</text:p>
          </table:table-cell>
          <table:table-cell office:value-type="float" office:value="3555.54" table:style-name="ce16">
            <text:p>3.555,54</text:p>
          </table:table-cell>
          <table:table-cell office:value-type="float" office:value="3653.4" table:style-name="ce16">
            <text:p>3.653,4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3388.64" table:style-name="ce16">
            <text:p>3.388,64</text:p>
          </table:table-cell>
          <table:table-cell office:value-type="float" office:value="3420.31" table:style-name="ce16">
            <text:p>3.420,31</text:p>
          </table:table-cell>
          <table:table-cell office:value-type="float" office:value="3451.98" table:style-name="ce16">
            <text:p>3.451,98</text:p>
          </table:table-cell>
          <table:table-cell office:value-type="float" office:value="3546.98" table:style-name="ce16">
            <text:p>3.546,98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3205.9" table:style-name="ce16">
            <text:p>3.205,90</text:p>
          </table:table-cell>
          <table:table-cell office:value-type="float" office:value="3235.86" table:style-name="ce16">
            <text:p>3.235,86</text:p>
          </table:table-cell>
          <table:table-cell office:value-type="float" office:value="3265.83" table:style-name="ce16">
            <text:p>3.265,83</text:p>
          </table:table-cell>
          <table:table-cell office:value-type="float" office:value="3355.71" table:style-name="ce16">
            <text:p>3.355,71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3112.52" table:style-name="ce16">
            <text:p>3.112,52</text:p>
          </table:table-cell>
          <table:table-cell office:value-type="float" office:value="3141.61" table:style-name="ce16">
            <text:p>3.141,61</text:p>
          </table:table-cell>
          <table:table-cell office:value-type="float" office:value="3170.7" table:style-name="ce16">
            <text:p>3.170,70</text:p>
          </table:table-cell>
          <table:table-cell office:value-type="float" office:value="3257.97" table:style-name="ce16">
            <text:p>3.257,97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021.86" table:style-name="ce16">
            <text:p>3.021,86</text:p>
          </table:table-cell>
          <table:table-cell office:value-type="float" office:value="3050.1" table:style-name="ce16">
            <text:p>3.050,10</text:p>
          </table:table-cell>
          <table:table-cell office:value-type="float" office:value="3078.35" table:style-name="ce16">
            <text:p>3.078,35</text:p>
          </table:table-cell>
          <table:table-cell office:value-type="float" office:value="3163.07" table:style-name="ce16">
            <text:p>3.163,07</text:p>
          </table:table-cell>
          <table:table-cell table:number-columns-repeated="16377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Wescley</meta:initial-creator>
    <dc:creator>Wescley Oliveira Viana Barbosa</dc:creator>
    <meta:creation-date>2006-09-16T00:00:00Z</meta:creation-date>
    <dc:date>2021-01-07T20:30:31Z</dc:date>
    <meta:editing-cycles>8</meta:editing-cycles>
    <meta:editing-duration>PT243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