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FFFF00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010" table:default-cell-style-name="ce1"/>
        <table:table-column table:style-name="co13" table:number-columns-repeated="15361" table:default-cell-style-name="ce1"/>
        <table:table-row table:style-name="ro1">
          <table:table-cell office:value-type="string" table:number-columns-spanned="13" table:number-rows-spanned="1" table:style-name="ce9">
            <text:p>ANEXO I - QUANTITATIVO FÍSICO DE PESSOAL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TABELA 1 - PODERES EXECUTIVO, LEGISLATIVO E JUDICIÁRIO - DPU - MPU - EMPRESAS ESTATAIS DEPENDENTES DA UN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0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1">
            <text:p>PODER/ÓRGÃO/UNIDADE: MINISTÉRIO PÚBLICO/CONSELHO NACIONAL DO MINISTÉRIO PÚBLIC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0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2">
            <text:p>POSIÇÃO: AGOSTO/2020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4" table:number-rows-spanned="2" table:style-name="ce13">
            <text:p>DADOS DO CARGO</text:p>
          </table:table-cell>
          <table:covered-table-cell table:number-columns-repeated="3"/>
          <table:table-cell office:value-type="string" table:number-columns-spanned="5" table:number-rows-spanned="1" table:style-name="ce14">
            <text:p>ATIVO</text:p>
          </table:table-cell>
          <table:covered-table-cell table:number-columns-repeated="4"/>
          <table:table-cell office:value-type="string" table:number-columns-spanned="3" table:number-rows-spanned="1" table:style-name="ce14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14">
            <text:p>BENEFICIÁRIO DE PENSÃO</text:p>
          </table:table-cell>
          <table:table-cell table:number-columns-repeated="16371"/>
        </table:table-row>
        <table:table-row table:style-name="ro1">
          <table:covered-table-cell/>
          <table:covered-table-cell table:number-columns-repeated="3"/>
          <table:table-cell office:value-type="string" table:number-columns-spanned="3" table:number-rows-spanned="1" table:style-name="ce14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14">
            <text:p>VAGOS</text:p>
          </table:table-cell>
          <table:table-cell office:value-type="string" table:number-columns-spanned="1" table:number-rows-spanned="2" table:style-name="ce14">
            <text:p>TOTAL</text:p>
          </table:table-cell>
          <table:table-cell office:value-type="string" table:number-columns-spanned="1" table:number-rows-spanned="2" table:style-name="ce14">
            <text:p>APOSENTADO</text:p>
          </table:table-cell>
          <table:table-cell office:value-type="string" table:number-columns-spanned="1" table:number-rows-spanned="2" table:style-name="ce14">
            <text:p>INSTITUIDOR DE PENSÃO</text:p>
          </table:table-cell>
          <table:table-cell office:value-type="string" table:number-columns-spanned="1" table:number-rows-spanned="2" table:style-name="ce14">
            <text:p>TOTAL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PLANO/CARREIRA</text:p>
          </table:table-cell>
          <table:table-cell office:value-type="string" table:style-name="ce3">
            <text:p>NÍVEL ESCOLARIDADE</text:p>
          </table:table-cell>
          <table:table-cell office:value-type="string" table:style-name="ce3">
            <text:p>CLASSE</text:p>
          </table:table-cell>
          <table:table-cell office:value-type="string" table:style-name="ce3">
            <text:p>PADRÃO/NÍVEL REFERÊNCIA</text:p>
          </table:table-cell>
          <table:table-cell office:value-type="string" table:style-name="ce2">
            <text:p>ESTÁVEIS</text:p>
          </table:table-cell>
          <table:table-cell office:value-type="string" table:style-name="ce2">
            <text:p>NÃO ESTÁVEIS</text:p>
          </table:table-cell>
          <table:table-cell office:value-type="string" table:style-name="ce4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1" table:number-rows-spanned="13" table:style-name="ce15">
            <text:p>ANALISTA</text:p>
          </table:table-cell>
          <table:table-cell office:value-type="string" table:number-columns-spanned="1" table:number-rows-spanned="13" table:style-name="ce15">
            <text:p>SUPERIOR</text:p>
          </table:table-cell>
          <table:table-cell office:value-type="string" table:style-name="ce5">
            <text:p>C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formula="of:=SUM([.E10:.F10])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formula="of:=SUM([.G10:.H10])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E11:.F11])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G11:.H11])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E12:.F12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G12:.H12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E13:.F13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G13:.H13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18" table:formula="of:=SUM([.E14:.F14])" table:style-name="ce5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18" table:formula="of:=SUM([.G14:.H14])" table:style-name="ce5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E15:.F15])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G15:.H15])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16:.F16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G16:.H16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20" table:formula="of:=SUM([.E17:.F17])" table:style-name="ce5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20" table:formula="of:=SUM([.G17:.H17])" table:style-name="ce5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3" table:formula="of:=SUM([.E18:.F18])" table:style-name="ce5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3" table:formula="of:=SUM([.G18:.H18])" table:style-name="ce5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E19:.F19])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G19:.H19])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formula="of:=SUM([.E20:.F20])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G20:.H20])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formula="of:=SUM([.E21:.F21])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G21:.H21])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22:.F22])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formula="of:=SUM([.G22:.H22])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6">
            <text:p>SUBTOTAL</text:p>
          </table:table-cell>
          <table:covered-table-cell table:number-columns-repeated="3"/>
          <table:table-cell office:value-type="float" office:value="79" table:formula="of:=SUM([.E10:.E22])" table:style-name="ce7">
            <text:p>79</text:p>
          </table:table-cell>
          <table:table-cell office:value-type="float" office:value="8" table:formula="of:=SUM([.F10:.F22])" table:style-name="ce7">
            <text:p>8</text:p>
          </table:table-cell>
          <table:table-cell office:value-type="float" office:value="87" table:formula="of:=SUM([.G10:.G22])" table:style-name="ce7">
            <text:p>87</text:p>
          </table:table-cell>
          <table:table-cell office:value-type="float" office:value="3" table:formula="of:=SUM([.H10:.H22])" table:style-name="ce7">
            <text:p>3</text:p>
          </table:table-cell>
          <table:table-cell office:value-type="float" office:value="90" table:formula="of:=SUM([.I10:.I22])" table:style-name="ce7">
            <text:p>9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13" table:style-name="ce15">
            <text:p>TÉCNICO</text:p>
          </table:table-cell>
          <table:table-cell office:value-type="string" table:number-columns-spanned="1" table:number-rows-spanned="13" table:style-name="ce15">
            <text:p>MÉDIO</text:p>
          </table:table-cell>
          <table:table-cell office:value-type="string" table:style-name="ce6">
            <text:p>C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4" table:formula="of:=SUM([.E24:.F24])" table:style-name="ce5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4" table:formula="of:=SUM([.G24:.H24])" table:style-name="ce5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E25:.F25])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G25:.H25])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E26:.F26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G26:.H26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E27:.F27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G27:.H27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9" table:style-name="ce6">
            <text:p>9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30" table:formula="of:=SUM([.E28:.F28])" table:style-name="ce5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30" table:formula="of:=SUM([.G28:.H28])" table:style-name="ce5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2" table:formula="of:=SUM([.E29:.F29])" table:style-name="ce5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2" table:formula="of:=SUM([.G29:.H29])" table:style-name="ce5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30:.F30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G30:.H30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6" table:style-name="ce6">
            <text:p>6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27" table:formula="of:=SUM([.E31:.F31])" table:style-name="ce5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27" table:formula="of:=SUM([.G31:.H31])" table:style-name="ce5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20" table:formula="of:=SUM([.E32:.F32])" table:style-name="ce5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20" table:formula="of:=SUM([.G32:.H32])" table:style-name="ce5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E33:.F33])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G33:.H33])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of:=SUM([.E34:.F34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G34:.H34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8" table:formula="of:=SUM([.E35:.F35])" table:style-name="ce5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formula="of:=SUM([.G35:.H35])" table:style-name="ce5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36:.F36])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formula="of:=SUM([.G36:.H36])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6">
            <text:p>SUBTOTAL</text:p>
          </table:table-cell>
          <table:covered-table-cell table:number-columns-repeated="3"/>
          <table:table-cell office:value-type="float" office:value="114" table:formula="of:=SUM([.E24:.E36])" table:style-name="ce7">
            <text:p>114</text:p>
          </table:table-cell>
          <table:table-cell office:value-type="float" office:value="9" table:formula="of:=SUM([.F24:.F36])" table:style-name="ce7">
            <text:p>9</text:p>
          </table:table-cell>
          <table:table-cell office:value-type="float" office:value="123" table:formula="of:=SUM([.G24:.G36])" table:style-name="ce7">
            <text:p>123</text:p>
          </table:table-cell>
          <table:table-cell office:value-type="float" office:value="3" table:formula="of:=SUM([.H24:.H36])" table:style-name="ce7">
            <text:p>3</text:p>
          </table:table-cell>
          <table:table-cell office:value-type="float" office:value="126" table:formula="of:=SUM([.I24:.I36])" table:style-name="ce7">
            <text:p>1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6">
            <text:p>TOTAL GERAL</text:p>
          </table:table-cell>
          <table:covered-table-cell table:number-columns-repeated="3"/>
          <table:table-cell office:value-type="float" office:value="193" table:formula="of:=SUM([.E23];[.E37])" table:style-name="ce7">
            <text:p>193</text:p>
          </table:table-cell>
          <table:table-cell office:value-type="float" office:value="17" table:formula="of:=SUM([.F23];[.F37])" table:style-name="ce7">
            <text:p>17</text:p>
          </table:table-cell>
          <table:table-cell office:value-type="float" office:value="210" table:formula="of:=SUM([.G23];[.G37])" table:style-name="ce7">
            <text:p>210</text:p>
          </table:table-cell>
          <table:table-cell office:value-type="float" office:value="6" table:formula="of:=SUM([.H23];[.H37])" table:style-name="ce7">
            <text:p>6</text:p>
          </table:table-cell>
          <table:table-cell office:value-type="float" office:value="216" table:formula="of:=SUM([.I23];[.I37])" table:style-name="ce7">
            <text:p>21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Fonte: Sistema Mentorh</text:p>
          </table:table-cell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Jardel Vinicius Ferreira</meta:initial-creator>
    <dc:creator>Liliane</dc:creator>
    <meta:creation-date>2015-09-24T19:58:43Z</meta:creation-date>
    <dc:date>2020-09-04T21:36:50Z</dc:date>
    <meta:print-date>2015-10-08T16:34:39Z</meta:print-date>
    <meta:editing-cycles>4</meta:editing-cycles>
    <meta:editing-duration>PT6058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