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ago/2020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7328.65" table:style-name="ce6">
            <text:p>37.328,65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escley</meta:initial-creator>
    <dc:creator>Wescley Oliveira Viana Barbosa</dc:creator>
    <meta:creation-date>2006-09-16T00:00:00Z</meta:creation-date>
    <dc:date>2021-01-07T20:21:43Z</dc:date>
    <meta:editing-cycles>4</meta:editing-cycles>
    <meta:editing-duration>PT39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