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ABRIL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2" table:formula="of:=SUM([.B8:.B13])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Jardel Vinicius Ferreira</meta:initial-creator>
    <dc:creator>Liliane</dc:creator>
    <meta:creation-date>2015-09-24T18:56:55Z</meta:creation-date>
    <dc:date>2020-04-15T17:04:37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