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end" fo:margin-right="0cm"/>
    </style:style>
    <style:style style:name="co1" style:family="table-column">
      <style:table-column-properties fo:break-before="auto" style:column-width="8.7577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4.5243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017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9" table:number-rows-spanned="1" table:style-name="ce9">
            <text:p>ANEXO I - QUANTITATIVO FÍSICO DE PESSOAL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TABELA 2 - MEMBROS DOS PODERES LEGISLATIVO E JUDICIÁRIO - DPU - MPU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1">
            <text:p>PODER/ÓRGÃO/UNIDADE: MINISTÉRIO PÚBLICO/CONSELHO NACIONAL DO MINISTÉRIO PÚBLIC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2">
            <text:p>POSIÇÃO: DEZEMBRO/2019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3">
            <text:p>DADOS DO CARGO</text:p>
          </table:table-cell>
          <table:table-cell office:value-type="string" table:number-columns-spanned="3" table:number-rows-spanned="1" table:style-name="ce14">
            <text:p>ATIVO</text:p>
          </table:table-cell>
          <table:covered-table-cell table:number-columns-repeated="2"/>
          <table:table-cell office:value-type="string" table:number-columns-spanned="3" table:number-rows-spanned="1" table:style-name="ce14">
            <text:p>INATIVOS</text:p>
          </table:table-cell>
          <table:covered-table-cell table:number-columns-repeated="2"/>
          <table:table-cell office:value-type="string" table:number-columns-spanned="2" table:number-rows-spanned="2" table:style-name="ce14">
            <text:p>BENEFICIÁRIO DE PENSÃO</text:p>
          </table:table-cell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2">
            <text:p>OCUPADOS</text:p>
          </table:table-cell>
          <table:table-cell office:value-type="string" table:style-name="ce2">
            <text:p>VAGOS</text:p>
          </table:table-cell>
          <table:table-cell office:value-type="string" table:style-name="ce2">
            <text:p>TOTAL</text:p>
          </table:table-cell>
          <table:table-cell office:value-type="string" table:style-name="ce2">
            <text:p>APOSENTADO</text:p>
          </table:table-cell>
          <table:table-cell office:value-type="string" table:style-name="ce2">
            <text:p>INSTITUIDOR DE PENSÃO</text:p>
          </table:table-cell>
          <table:table-cell office:value-type="string" table:style-name="ce2">
            <text:p>TOTAL</text:p>
          </table:table-cell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Presidente do CNMP - Vaga (Procurador-Geral da República)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style-name="ce3">
            <text:p>Conselheiro - Vaga (membros do Ministério Público da União: Ministério Público Federal, Ministério Público Militar, Ministério Público do Trabalho e Ministério Público do Distrito Federal e Territórios)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Conselheiro - Vaga (Ministério Público dos Estados)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3">
            <text:p>Conselheiro - Vaga (Supremo Tribunal Federal e Superior Tribunal de Justiça)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Conselheiro - Vaga (Ordem dos Advogados do Brasil)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">
            <text:p>Conselheiro - Vaga (Câmara dos Deputados e Senado Federal)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6">
            <text:p>TOTAL GERAL</text:p>
          </table:table-cell>
          <table:table-cell office:value-type="float" office:value="14" table:formula="of:=SUM([.B8:.B13])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14" table:formula="of:=SUM([.D8:.D13])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number-columns-spanned="2" table:number-rows-spanned="1" table:style-name="ce16">
            <text:p>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8">
            <text:p>Fonte: Sistema Mentorh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">
            <text:p>Obs.: O CNMP possui 14 membros, sendo 12 Conselheiros, 1 Corregedor e o Presidente, que exercem suas atribuições por mandato, não ocupando cargos efetivos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Jardel Vinicius Ferreira</meta:initial-creator>
    <dc:creator>Administrador</dc:creator>
    <meta:creation-date>2015-09-24T18:56:55Z</meta:creation-date>
    <dc:date>2019-12-17T14:01:59Z</dc:date>
    <meta:print-date>2015-10-08T16:36:02Z</meta:print-date>
    <meta:editing-cycles>2</meta:editing-cycles>
    <meta:editing-duration>PT164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