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Result2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QUANTITATIVO DE CARGOS EM COMISSÃO E FUNÇÕES DE CONFIAN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9">
            <text:p>DENOMINAÇÃO/NÍVEL</text:p>
          </table:table-cell>
          <table:table-cell office:value-type="string" table:number-columns-spanned="6" table:number-rows-spanned="1" table:style-name="ce9">
            <text:p>QUANTIDADE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number-columns-spanned="4" table:number-rows-spanned="1" table:style-name="ce10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10">
            <text:p>VAGO</text:p>
          </table:table-cell>
          <table:table-cell office:value-type="string" table:number-columns-spanned="1" table:number-rows-spanned="3" table:style-name="ce10">
            <text:p>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0">
            <text:p>COM VÍNCULO</text:p>
          </table:table-cell>
          <table:covered-table-cell/>
          <table:table-cell office:value-type="string" table:number-columns-spanned="1" table:number-rows-spanned="2" table:style-name="ce10">
            <text:p>SEM VÍNCULO</text:p>
          </table:table-cell>
          <table:table-cell office:value-type="string" table:number-columns-spanned="1" table:number-rows-spanned="2" table:style-name="ce10">
            <text:p>SUBTOTAL</text:p>
          </table:table-cell>
          <table:covered-table-cell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COM OPÇÃO</text:p>
          </table:table-cell>
          <table:table-cell office:value-type="string" table:style-name="ce3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CN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E6];[.F6])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formula="of:=SUM([.E7];[.F7])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of:=SUM([.E8];[.F8])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1" table:formula="of:=SUM([.E9];[.F9])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3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36" table:formula="of:=SUM([.E10];[.F10])" table:style-name="ce5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E11];[.F11])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E12];[.F12])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3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6" table:formula="of:=SUM([.E13];[.F13])" table:style-name="ce5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of:=SUM([.E14];[.F14])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E15];[.F15])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106" table:formula="of:=SUM([.B6:.B15])" table:style-name="ce2">
            <text:p>106</text:p>
          </table:table-cell>
          <table:table-cell office:value-type="float" office:value="0" table:formula="of:=SUM([.C6:.C15])" table:style-name="ce2">
            <text:p>0</text:p>
          </table:table-cell>
          <table:table-cell office:value-type="float" office:value="16" table:formula="of:=SUM([.D6:.D15])" table:style-name="ce2">
            <text:p>16</text:p>
          </table:table-cell>
          <table:table-cell office:value-type="float" office:value="122" table:formula="of:=SUM([.E6:.E15])" table:style-name="ce2">
            <text:p>122</text:p>
          </table:table-cell>
          <table:table-cell office:value-type="float" office:value="3" table:formula="of:=SUM([.F6:.F15])" table:style-name="ce2">
            <text:p>3</text:p>
          </table:table-cell>
          <table:table-cell office:value-type="float" office:value="125" table:formula="of:=SUM([.G6:.G15])" table:style-name="ce2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nte: Sistema Mentorh. Atualizado em 15/01/2020.</text:p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 GONÇALVES</meta:initial-creator>
    <dc:creator>GABRIEL GONÇALVES</dc:creator>
    <meta:creation-date>2016-05-05T16:23:40Z</meta:creation-date>
    <dc:date>2020-04-16T21:08:44Z</dc:date>
    <meta:editing-cycles>8</meta:editing-cycles>
    <meta:editing-duration>PT2883S</meta:editing-duration>
  </office:meta>
</office:document-meta>
</file>