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QUANTITATIVO DE CARGOS EM COMISSÃO E FUNÇÕES DE CONFIAN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8">
            <text:p>DENOMINAÇÃO/NÍVEL</text:p>
          </table:table-cell>
          <table:table-cell office:value-type="string" table:number-columns-spanned="6" table:number-rows-spanned="1" table:style-name="ce8">
            <text:p>QUANTIDADE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4" table:number-rows-spanned="1" table:style-name="ce9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9">
            <text:p>VAGO</text:p>
          </table:table-cell>
          <table:table-cell office:value-type="string" table:number-columns-spanned="1" table:number-rows-spanned="3" table:style-name="ce9">
            <text:p>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COM VÍNCULO</text:p>
          </table:table-cell>
          <table:covered-table-cell/>
          <table:table-cell office:value-type="string" table:number-columns-spanned="1" table:number-rows-spanned="2" table:style-name="ce9">
            <text:p>SEM VÍNCULO</text:p>
          </table:table-cell>
          <table:table-cell office:value-type="string" table:number-columns-spanned="1" table:number-rows-spanned="2" table:style-name="ce9">
            <text:p>SUBTOTAL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OM OPÇÃO</text:p>
          </table:table-cell>
          <table:table-cell office:value-type="string" table:style-name="ce3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CN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E6];[.F6])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E7];[.F7])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E8];[.F8])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of:=SUM([.E9];[.F9])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formula="of:=SUM([.E10];[.F10])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3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37" table:formula="of:=SUM([.E11];[.F11])" table:style-name="ce5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E12];[.F12])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E13];[.F13])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3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33" table:formula="of:=SUM([.E14];[.F14])" table:style-name="ce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of:=SUM([.E15];[.F15])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E16];[.F16])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10" table:formula="of:=SUM([.B6:.B16])" table:style-name="ce2">
            <text:p>110</text:p>
          </table:table-cell>
          <table:table-cell office:value-type="float" office:value="0" table:formula="of:=SUM([.C6:.C16])" table:style-name="ce2">
            <text:p>0</text:p>
          </table:table-cell>
          <table:table-cell office:value-type="float" office:value="13" table:formula="of:=SUM([.D6:.D16])" table:style-name="ce2">
            <text:p>13</text:p>
          </table:table-cell>
          <table:table-cell office:value-type="float" office:value="123" table:formula="of:=SUM([.E6:.E16])" table:style-name="ce2">
            <text:p>123</text:p>
          </table:table-cell>
          <table:table-cell office:value-type="float" office:value="2" table:formula="of:=SUM([.F6:.F16])" table:style-name="ce2">
            <text:p>2</text:p>
          </table:table-cell>
          <table:table-cell office:value-type="float" office:value="125" table:formula="of:=SUM([.G6:.G16])" table:style-name="ce2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nte: Sistema Mentorh. Atualizado em 15/05/2018.</text:p>
          </table:table-cell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6-05-05T16:23:40Z</meta:creation-date>
    <dc:date>2018-05-15T18:04:53Z</dc:date>
    <meta:editing-cycles>7</meta:editing-cycles>
    <meta:editing-duration>PT2764S</meta:editing-duration>
  </office:meta>
</office:document-meta>
</file>