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VIGÊNCIA: DEZEMBRO/2017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4" table:number-columns-spanned="7" table:number-rows-spanned="1"/>
          <table:covered-table-cell table:number-columns-repeated="6"/>
          <table:table-cell table:style-name="ce11" table:number-columns-repeated="20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0" office:value-type="string" calcext:value-type="string" table:number-columns-spanned="1" table:number-rows-spanned="2">
            <text:p>AUXÍLIO</text:p>
            <text:p>MORADIA</text:p>
          </table:table-cell>
          <table:table-cell table:style-name="ce10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9" office:value-type="float" office:value="14607.74" calcext:value-type="float">
            <text:p>14.607,74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até 3651,94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2]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9" office:value-type="float" office:value="12940.02" calcext:value-type="float">
            <text:p>12.940,02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até 3235,01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3]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9" office:value-type="float" office:value="11382.88" calcext:value-type="float">
            <text:p>11.382,88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até 2845,72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4]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9" office:value-type="float" office:value="9216.74" calcext:value-type="float">
            <text:p>9.216,74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até 2304,19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5]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9" office:value-type="float" office:value="5482.97" calcext:value-type="float">
            <text:p>5.482,97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6]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9" office:value-type="float" office:value="4962.19" calcext:value-type="float">
            <text:p>4.962,19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7]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9" office:value-type="float" office:value="3461.96" calcext:value-type="float">
            <text:p>3.461,96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8]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9" office:value-type="float" office:value="1690.32" calcext:value-type="float">
            <text:p>1.690,32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19]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9" office:value-type="float" office:value="1185.05" calcext:value-type="float">
            <text:p>1.185,05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20]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9" office:value-type="float" office:value="1019.17" calcext:value-type="float">
            <text:p>1.019,17</text:p>
          </table:table-cell>
          <table:table-cell table:style-name="ce9" office:value-type="float" office:value="884" calcext:value-type="float">
            <text:p>884,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table:formula="of:=[.C21]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a) Lei nº 13.316,2016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b) Auxílio Alimentação: Portaria CNMP-PRESI nº 24/2016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c) Auxílio pré-escolar: Portaria CNMP-PRESI nº 25/2016.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office:value-type="string" calcext:value-type="string">
            <text:p>d) Auxílio Moradia: <text:s/>Portaria CNMP-PRESI nº 44/2016.</text:p>
          </table:table-cell>
          <table:table-cell table:style-name="ce7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4"/>
          <table:table-cell table:style-name="ce12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09-16T00:00:00Z</meta:creation-date>
    <dc:date>2018-01-15T15:03:10.146000000</dc:date>
    <meta:editing-cycles>6</meta:editing-cycles>
    <meta:editing-duration>PT9M11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