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20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Excel_20_Built-in_20_Percent" style:data-style-name="N107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Excel_20_Built-in_20_Percent" style:data-style-name="N1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6" table:number-columns-repeated="996" table:default-cell-style-name="ce5"/>
        <table:table-column table:style-name="co12" table:number-columns-repeated="8" table:default-cell-style-name="ce5"/>
        <table:table-row table:style-name="ro1">
          <table:table-cell table:style-name="ce1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VIGÊNCIA: 12/2017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" office:value-type="float" office:value="1" calcext:value-type="float" table:number-columns-spanned="20" table:number-rows-spanned="1">
            <text:p>R$ 1,00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/>
          <table:table-cell table:style-name="ce6" office:value-type="string" calcext:value-type="string" table:number-columns-spanned="2" table:number-rows-spanned="4">
            <text:p>VENCIMENTO</text:p>
            <text:p>BÁSICO (VB)</text:p>
          </table:table-cell>
          <table:covered-table-cell/>
          <table:table-cell table:style-name="ce4" office:value-type="string" calcext:value-type="string" table:number-columns-spanned="15" table:number-rows-spanned="2">
            <text:p>GRATIFICAÇÕES E SIMILARES</text:p>
          </table:table-cell>
          <table:covered-table-cell table:number-columns-repeated="14"/>
          <table:table-cell table:number-columns-repeated="1004"/>
        </table:table-row>
        <table:table-row table:style-name="ro2">
          <table:covered-table-cell table:number-columns-repeated="20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7">
            <text:p>CARGO</text:p>
          </table:table-cell>
          <table:table-cell table:style-name="ce6" office:value-type="string" calcext:value-type="string" table:number-columns-spanned="1" table:number-rows-spanned="7">
            <text:p>CLASSE</text:p>
          </table:table-cell>
          <table:table-cell table:style-name="ce6" office:value-type="string" calcext:value-type="string" table:number-columns-spanned="1" table:number-rows-spanned="7">
            <text:p>PADRÃO</text:p>
          </table:table-cell>
          <table:covered-table-cell table:number-columns-repeated="2"/>
          <table:table-cell table:style-name="ce17" office:value-type="string" calcext:value-type="string" table:number-columns-spanned="15" table:number-rows-spanned="1">
            <text:p>ATIVO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8" office:value-type="string" calcext:value-type="string" table:number-columns-spanned="11" table:number-rows-spanned="1">
            <text:p>PARCELAS BÁSICAS</text:p>
          </table:table-cell>
          <table:covered-table-cell table:number-columns-repeated="10"/>
          <table:table-cell table:style-name="ce18" office:value-type="string" calcext:value-type="string" table:number-columns-spanned="4" table:number-rows-spanned="1">
            <text:p>PARCELAS VARIÁVEI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3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4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122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</text:p>
            <text:p/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/>
          <table:table-cell table:number-columns-repeated="1004"/>
        </table:table-row>
        <table:table-row table:style-name="ro3">
          <table:covered-table-cell table:number-columns-repeated="20"/>
          <table:table-cell table:number-columns-repeated="1004"/>
        </table:table-row>
        <table:table-row table:style-name="ro4">
          <table:covered-table-cell table:number-columns-repeated="20"/>
          <table:table-cell table:number-columns-repeated="1004"/>
        </table:table-row>
        <table:table-row table:style-name="ro5">
          <table:covered-table-cell table:number-columns-repeated="8"/>
          <table:table-cell table:style-name="ce20" office:value-type="percentage" office:value="0.05" calcext:value-type="percentage">
            <text:p>5%</text:p>
          </table:table-cell>
          <table:table-cell table:style-name="ce22" office:value-type="percentage" office:value="0.075" calcext:value-type="percentage">
            <text:p>7,5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22" office:value-type="percentage" office:value="0.125" calcext:value-type="percentage">
            <text:p>12,50%</text:p>
          </table:table-cell>
          <table:table-cell table:style-name="ce23" office:value-type="percentage" office:value="0.025" calcext:value-type="percentage">
            <text:p>2,5%</text:p>
          </table:table-cell>
          <table:table-cell table:style-name="ce24" office:value-type="percentage" office:value="0.05" calcext:value-type="percentage">
            <text:p>5%</text:p>
          </table:table-cell>
          <table:table-cell table:style-name="ce24"/>
          <table:covered-table-cell table:number-columns-repeated="5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7444.43" calcext:value-type="float">
            <text:p>7.444,43</text:p>
          </table:table-cell>
          <table:table-cell table:style-name="ce15" office:value-type="string" calcext:value-type="string">
            <text:p>-</text:p>
          </table:table-cell>
          <table:table-cell table:style-name="ce19" table:formula="of:=1.22*[.D15]" office:value-type="float" office:value="9082.2046" calcext:value-type="float">
            <text:p>9.082,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21" office:value-type="string" calcext:value-type="string">
            <text:p>-</text:p>
          </table:table-cell>
          <table:table-cell table:style-name="ce19" table:formula="of:=0.075*[.D15]" office:value-type="float" office:value="558.33225" calcext:value-type="float">
            <text:p>558,33</text:p>
          </table:table-cell>
          <table:table-cell table:style-name="ce19" table:formula="of:=[.D15]*0.1" office:value-type="float" office:value="744.443" calcext:value-type="float">
            <text:p>744,44</text:p>
          </table:table-cell>
          <table:table-cell table:style-name="ce19" table:formula="of:=[.D15]*0.125" office:value-type="float" office:value="930.55375" calcext:value-type="float">
            <text:p>930,55</text:p>
          </table:table-cell>
          <table:table-cell table:style-name="ce19" table:formula="of:=0.025*[.D15]" office:value-type="float" office:value="186.11075" calcext:value-type="float">
            <text:p>186,11</text:p>
          </table:table-cell>
          <table:table-cell table:style-name="ce19" table:formula="of:=0.05*[.D15]" office:value-type="float" office:value="372.2215" calcext:value-type="float">
            <text:p>372,22</text:p>
          </table:table-cell>
          <table:table-cell table:style-name="ce19"/>
          <table:table-cell table:style-name="ce15" office:value-type="string" calcext:value-type="string">
            <text:p>-</text:p>
          </table:table-cell>
          <table:table-cell table:style-name="ce19" table:formula="of:=0.35*[.D15]" office:value-type="float" office:value="2605.5505" calcext:value-type="float">
            <text:p>2.605,55</text:p>
          </table:table-cell>
          <table:table-cell table:style-name="ce19" table:formula="of:=[.D15]*0.35" office:value-type="float" office:value="2605.5505" calcext:value-type="float">
            <text:p>2.605,55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7227.6" calcext:value-type="float">
            <text:p>7.227,60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16]" office:value-type="float" office:value="8817.672" calcext:value-type="float">
            <text:p>8.817,6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16]" office:value-type="float" office:value="542.07" calcext:value-type="float">
            <text:p>542,07</text:p>
          </table:table-cell>
          <table:table-cell table:style-name="ce12" table:formula="of:=[.D16]*0.1" office:value-type="float" office:value="722.76" calcext:value-type="float">
            <text:p>722,76</text:p>
          </table:table-cell>
          <table:table-cell table:style-name="ce12" table:formula="of:=[.D16]*0.125" office:value-type="float" office:value="903.45" calcext:value-type="float">
            <text:p>903,45</text:p>
          </table:table-cell>
          <table:table-cell table:style-name="ce19" table:formula="of:=0.025*[.D16]" office:value-type="float" office:value="180.69" calcext:value-type="float">
            <text:p>180,69</text:p>
          </table:table-cell>
          <table:table-cell table:style-name="ce19" table:formula="of:=0.05*[.D16]" office:value-type="float" office:value="361.38" calcext:value-type="float">
            <text:p>361,38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16]" office:value-type="float" office:value="2529.66" calcext:value-type="float">
            <text:p>2.529,66</text:p>
          </table:table-cell>
          <table:table-cell table:style-name="ce12" table:formula="of:=[.D16]*0.35" office:value-type="float" office:value="2529.66" calcext:value-type="float">
            <text:p>2.529,66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7017.09" calcext:value-type="float">
            <text:p>7.017,09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17]" office:value-type="float" office:value="8560.8498" calcext:value-type="float">
            <text:p>8.560,85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21" office:value-type="string" calcext:value-type="string">
            <text:p>-</text:p>
          </table:table-cell>
          <table:table-cell table:style-name="ce12" table:formula="of:=0.075*[.D17]" office:value-type="float" office:value="526.28175" calcext:value-type="float">
            <text:p>526,28</text:p>
          </table:table-cell>
          <table:table-cell table:style-name="ce12" table:formula="of:=[.D17]*0.1" office:value-type="float" office:value="701.709" calcext:value-type="float">
            <text:p>701,71</text:p>
          </table:table-cell>
          <table:table-cell table:style-name="ce12" table:formula="of:=[.D17]*0.125" office:value-type="float" office:value="877.13625" calcext:value-type="float">
            <text:p>877,14</text:p>
          </table:table-cell>
          <table:table-cell table:style-name="ce19" table:formula="of:=0.025*[.D17]" office:value-type="float" office:value="175.42725" calcext:value-type="float">
            <text:p>175,43</text:p>
          </table:table-cell>
          <table:table-cell table:style-name="ce19" table:formula="of:=0.05*[.D17]" office:value-type="float" office:value="350.8545" calcext:value-type="float">
            <text:p>350,85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17]" office:value-type="float" office:value="2455.9815" calcext:value-type="float">
            <text:p>2.455,98</text:p>
          </table:table-cell>
          <table:table-cell table:style-name="ce12" table:formula="of:=[.D17]*0.35" office:value-type="float" office:value="2455.9815" calcext:value-type="float">
            <text:p>2.455,98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6812.71" calcext:value-type="float">
            <text:p>6.812,71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18]" office:value-type="float" office:value="8311.5062" calcext:value-type="float">
            <text:p>8.311,51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18]" office:value-type="float" office:value="510.95325" calcext:value-type="float">
            <text:p>510,95</text:p>
          </table:table-cell>
          <table:table-cell table:style-name="ce12" table:formula="of:=[.D18]*0.1" office:value-type="float" office:value="681.271" calcext:value-type="float">
            <text:p>681,27</text:p>
          </table:table-cell>
          <table:table-cell table:style-name="ce12" table:formula="of:=[.D18]*0.125" office:value-type="float" office:value="851.58875" calcext:value-type="float">
            <text:p>851,59</text:p>
          </table:table-cell>
          <table:table-cell table:style-name="ce19" table:formula="of:=0.025*[.D18]" office:value-type="float" office:value="170.31775" calcext:value-type="float">
            <text:p>170,32</text:p>
          </table:table-cell>
          <table:table-cell table:style-name="ce19" table:formula="of:=0.05*[.D18]" office:value-type="float" office:value="340.6355" calcext:value-type="float">
            <text:p>340,64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18]" office:value-type="float" office:value="2384.4485" calcext:value-type="float">
            <text:p>2.384,45</text:p>
          </table:table-cell>
          <table:table-cell table:style-name="ce12" table:formula="of:=[.D18]*0.35" office:value-type="float" office:value="2384.4485" calcext:value-type="float">
            <text:p>2.384,45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9" calcext:value-type="float">
            <text:p>9</text:p>
          </table:table-cell>
          <table:table-cell table:style-name="ce12" office:value-type="float" office:value="6614.28" calcext:value-type="float">
            <text:p>6.614,28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19]" office:value-type="float" office:value="8069.4216" calcext:value-type="float">
            <text:p>8.069,42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19]" office:value-type="float" office:value="496.071" calcext:value-type="float">
            <text:p>496,07</text:p>
          </table:table-cell>
          <table:table-cell table:style-name="ce12" table:formula="of:=[.D19]*0.1" office:value-type="float" office:value="661.428" calcext:value-type="float">
            <text:p>661,43</text:p>
          </table:table-cell>
          <table:table-cell table:style-name="ce12" table:formula="of:=[.D19]*0.125" office:value-type="float" office:value="826.785" calcext:value-type="float">
            <text:p>826,79</text:p>
          </table:table-cell>
          <table:table-cell table:style-name="ce19" table:formula="of:=0.025*[.D19]" office:value-type="float" office:value="165.357" calcext:value-type="float">
            <text:p>165,36</text:p>
          </table:table-cell>
          <table:table-cell table:style-name="ce19" table:formula="of:=0.05*[.D19]" office:value-type="float" office:value="330.714" calcext:value-type="float">
            <text:p>330,71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19]" office:value-type="float" office:value="2314.998" calcext:value-type="float">
            <text:p>2.315,00</text:p>
          </table:table-cell>
          <table:table-cell table:style-name="ce12" table:formula="of:=[.D19]*0.35" office:value-type="float" office:value="2314.998" calcext:value-type="float">
            <text:p>2.315,00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6257.6" calcext:value-type="float">
            <text:p>6.257,60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0]" office:value-type="float" office:value="7634.272" calcext:value-type="float">
            <text:p>7.634,2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0]" office:value-type="float" office:value="469.32" calcext:value-type="float">
            <text:p>469,32</text:p>
          </table:table-cell>
          <table:table-cell table:style-name="ce12" table:formula="of:=[.D20]*0.1" office:value-type="float" office:value="625.76" calcext:value-type="float">
            <text:p>625,76</text:p>
          </table:table-cell>
          <table:table-cell table:style-name="ce12" table:formula="of:=[.D20]*0.125" office:value-type="float" office:value="782.2" calcext:value-type="float">
            <text:p>782,20</text:p>
          </table:table-cell>
          <table:table-cell table:style-name="ce19" table:formula="of:=0.025*[.D20]" office:value-type="float" office:value="156.44" calcext:value-type="float">
            <text:p>156,44</text:p>
          </table:table-cell>
          <table:table-cell table:style-name="ce19" table:formula="of:=0.05*[.D20]" office:value-type="float" office:value="312.88" calcext:value-type="float">
            <text:p>312,88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0]" office:value-type="float" office:value="2190.16" calcext:value-type="float">
            <text:p>2.190,16</text:p>
          </table:table-cell>
          <table:table-cell table:style-name="ce12" table:formula="of:=[.D20]*0.35" office:value-type="float" office:value="2190.16" calcext:value-type="float">
            <text:p>2.190,16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6075.33" calcext:value-type="float">
            <text:p>6.075,33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1]" office:value-type="float" office:value="7411.9026" calcext:value-type="float">
            <text:p>7.411,90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1]" office:value-type="float" office:value="455.64975" calcext:value-type="float">
            <text:p>455,65</text:p>
          </table:table-cell>
          <table:table-cell table:style-name="ce12" table:formula="of:=[.D21]*0.1" office:value-type="float" office:value="607.533" calcext:value-type="float">
            <text:p>607,53</text:p>
          </table:table-cell>
          <table:table-cell table:style-name="ce12" table:formula="of:=[.D21]*0.125" office:value-type="float" office:value="759.41625" calcext:value-type="float">
            <text:p>759,42</text:p>
          </table:table-cell>
          <table:table-cell table:style-name="ce19" table:formula="of:=0.025*[.D21]" office:value-type="float" office:value="151.88325" calcext:value-type="float">
            <text:p>151,88</text:p>
          </table:table-cell>
          <table:table-cell table:style-name="ce19" table:formula="of:=0.05*[.D21]" office:value-type="float" office:value="303.7665" calcext:value-type="float">
            <text:p>303,77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1]" office:value-type="float" office:value="2126.3655" calcext:value-type="float">
            <text:p>2.126,37</text:p>
          </table:table-cell>
          <table:table-cell table:style-name="ce12" table:formula="of:=[.D21]*0.35" office:value-type="float" office:value="2126.3655" calcext:value-type="float">
            <text:p>2.126,37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5898.39" calcext:value-type="float">
            <text:p>5.898,39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2]" office:value-type="float" office:value="7196.0358" calcext:value-type="float">
            <text:p>7.196,04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2]" office:value-type="float" office:value="442.37925" calcext:value-type="float">
            <text:p>442,38</text:p>
          </table:table-cell>
          <table:table-cell table:style-name="ce12" table:formula="of:=[.D22]*0.1" office:value-type="float" office:value="589.839" calcext:value-type="float">
            <text:p>589,84</text:p>
          </table:table-cell>
          <table:table-cell table:style-name="ce12" table:formula="of:=[.D22]*0.125" office:value-type="float" office:value="737.29875" calcext:value-type="float">
            <text:p>737,30</text:p>
          </table:table-cell>
          <table:table-cell table:style-name="ce19" table:formula="of:=0.025*[.D22]" office:value-type="float" office:value="147.45975" calcext:value-type="float">
            <text:p>147,46</text:p>
          </table:table-cell>
          <table:table-cell table:style-name="ce19" table:formula="of:=0.05*[.D22]" office:value-type="float" office:value="294.9195" calcext:value-type="float">
            <text:p>294,92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2]" office:value-type="float" office:value="2064.4365" calcext:value-type="float">
            <text:p>2.064,44</text:p>
          </table:table-cell>
          <table:table-cell table:style-name="ce12" table:formula="of:=[.D22]*0.35" office:value-type="float" office:value="2064.4365" calcext:value-type="float">
            <text:p>2.064,44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5726.59" calcext:value-type="float">
            <text:p>5.726,59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3]" office:value-type="float" office:value="6986.4398" calcext:value-type="float">
            <text:p>6.986,44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3]" office:value-type="float" office:value="429.49425" calcext:value-type="float">
            <text:p>429,49</text:p>
          </table:table-cell>
          <table:table-cell table:style-name="ce12" table:formula="of:=[.D23]*0.1" office:value-type="float" office:value="572.659" calcext:value-type="float">
            <text:p>572,66</text:p>
          </table:table-cell>
          <table:table-cell table:style-name="ce12" table:formula="of:=[.D23]*0.125" office:value-type="float" office:value="715.82375" calcext:value-type="float">
            <text:p>715,82</text:p>
          </table:table-cell>
          <table:table-cell table:style-name="ce19" table:formula="of:=0.025*[.D23]" office:value-type="float" office:value="143.16475" calcext:value-type="float">
            <text:p>143,16</text:p>
          </table:table-cell>
          <table:table-cell table:style-name="ce19" table:formula="of:=0.05*[.D23]" office:value-type="float" office:value="286.3295" calcext:value-type="float">
            <text:p>286,33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3]" office:value-type="float" office:value="2004.3065" calcext:value-type="float">
            <text:p>2.004,31</text:p>
          </table:table-cell>
          <table:table-cell table:style-name="ce12" table:formula="of:=[.D23]*0.35" office:value-type="float" office:value="2004.3065" calcext:value-type="float">
            <text:p>2.004,31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5559.79" calcext:value-type="float">
            <text:p>5.559,79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4]" office:value-type="float" office:value="6782.9438" calcext:value-type="float">
            <text:p>6.782,94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4]" office:value-type="float" office:value="416.98425" calcext:value-type="float">
            <text:p>416,98</text:p>
          </table:table-cell>
          <table:table-cell table:style-name="ce12" table:formula="of:=[.D24]*0.1" office:value-type="float" office:value="555.979" calcext:value-type="float">
            <text:p>555,98</text:p>
          </table:table-cell>
          <table:table-cell table:style-name="ce12" table:formula="of:=[.D24]*0.125" office:value-type="float" office:value="694.97375" calcext:value-type="float">
            <text:p>694,97</text:p>
          </table:table-cell>
          <table:table-cell table:style-name="ce19" table:formula="of:=0.025*[.D24]" office:value-type="float" office:value="138.99475" calcext:value-type="float">
            <text:p>138,99</text:p>
          </table:table-cell>
          <table:table-cell table:style-name="ce19" table:formula="of:=0.05*[.D24]" office:value-type="float" office:value="277.9895" calcext:value-type="float">
            <text:p>277,99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4]" office:value-type="float" office:value="1945.9265" calcext:value-type="float">
            <text:p>1.945,93</text:p>
          </table:table-cell>
          <table:table-cell table:style-name="ce12" table:formula="of:=[.D24]*0.35" office:value-type="float" office:value="1945.9265" calcext:value-type="float">
            <text:p>1.945,93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259.97" calcext:value-type="float">
            <text:p>5.259,97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5]" office:value-type="float" office:value="6417.1634" calcext:value-type="float">
            <text:p>6.417,16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5]" office:value-type="float" office:value="394.49775" calcext:value-type="float">
            <text:p>394,50</text:p>
          </table:table-cell>
          <table:table-cell table:style-name="ce12" table:formula="of:=[.D25]*0.1" office:value-type="float" office:value="525.997" calcext:value-type="float">
            <text:p>526,00</text:p>
          </table:table-cell>
          <table:table-cell table:style-name="ce12" table:formula="of:=[.D25]*0.125" office:value-type="float" office:value="657.49625" calcext:value-type="float">
            <text:p>657,50</text:p>
          </table:table-cell>
          <table:table-cell table:style-name="ce19" table:formula="of:=0.025*[.D25]" office:value-type="float" office:value="131.49925" calcext:value-type="float">
            <text:p>131,50</text:p>
          </table:table-cell>
          <table:table-cell table:style-name="ce19" table:formula="of:=0.05*[.D25]" office:value-type="float" office:value="262.9985" calcext:value-type="float">
            <text:p>263,00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5]" office:value-type="float" office:value="1840.9895" calcext:value-type="float">
            <text:p>1.840,99</text:p>
          </table:table-cell>
          <table:table-cell table:style-name="ce12" table:formula="of:=[.D25]*0.35" office:value-type="float" office:value="1840.9895" calcext:value-type="float">
            <text:p>1.840,99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5106.77" calcext:value-type="float">
            <text:p>5.106,77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6]" office:value-type="float" office:value="6230.2594" calcext:value-type="float">
            <text:p>6.230,26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6]" office:value-type="float" office:value="383.00775" calcext:value-type="float">
            <text:p>383,01</text:p>
          </table:table-cell>
          <table:table-cell table:style-name="ce12" table:formula="of:=[.D26]*0.1" office:value-type="float" office:value="510.677" calcext:value-type="float">
            <text:p>510,68</text:p>
          </table:table-cell>
          <table:table-cell table:style-name="ce12" table:formula="of:=[.D26]*0.125" office:value-type="float" office:value="638.34625" calcext:value-type="float">
            <text:p>638,35</text:p>
          </table:table-cell>
          <table:table-cell table:style-name="ce19" table:formula="of:=0.025*[.D26]" office:value-type="float" office:value="127.66925" calcext:value-type="float">
            <text:p>127,67</text:p>
          </table:table-cell>
          <table:table-cell table:style-name="ce19" table:formula="of:=0.05*[.D26]" office:value-type="float" office:value="255.3385" calcext:value-type="float">
            <text:p>255,34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6]" office:value-type="float" office:value="1787.3695" calcext:value-type="float">
            <text:p>1.787,37</text:p>
          </table:table-cell>
          <table:table-cell table:style-name="ce12" table:formula="of:=[.D26]*0.35" office:value-type="float" office:value="1787.3695" calcext:value-type="float">
            <text:p>1.787,37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4958.03" calcext:value-type="float">
            <text:p>4.958,03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7]" office:value-type="float" office:value="6048.7966" calcext:value-type="float">
            <text:p>6.048,80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office:value-type="string" calcext:value-type="string">
            <text:p>-</text:p>
          </table:table-cell>
          <table:table-cell table:style-name="ce12" table:formula="of:=0.075*[.D27]" office:value-type="float" office:value="371.85225" calcext:value-type="float">
            <text:p>371,85</text:p>
          </table:table-cell>
          <table:table-cell table:style-name="ce12" table:formula="of:=[.D27]*0.1" office:value-type="float" office:value="495.803" calcext:value-type="float">
            <text:p>495,80</text:p>
          </table:table-cell>
          <table:table-cell table:style-name="ce12" table:formula="of:=[.D27]*0.125" office:value-type="float" office:value="619.75375" calcext:value-type="float">
            <text:p>619,75</text:p>
          </table:table-cell>
          <table:table-cell table:style-name="ce19" table:formula="of:=0.025*[.D27]" office:value-type="float" office:value="123.95075" calcext:value-type="float">
            <text:p>123,95</text:p>
          </table:table-cell>
          <table:table-cell table:style-name="ce19" table:formula="of:=0.05*[.D27]" office:value-type="float" office:value="247.9015" calcext:value-type="float">
            <text:p>247,90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12" table:formula="of:=0.35*[.D27]" office:value-type="float" office:value="1735.3105" calcext:value-type="float">
            <text:p>1.735,31</text:p>
          </table:table-cell>
          <table:table-cell table:style-name="ce12" table:formula="of:=[.D27]*0.35" office:value-type="float" office:value="1735.3105" calcext:value-type="float">
            <text:p>1.735,31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4537.3" calcext:value-type="float">
            <text:p>4.537,30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8]" office:value-type="float" office:value="5535.506" calcext:value-type="float">
            <text:p>5.535,51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28]*0.05" office:value-type="float" office:value="226.865" calcext:value-type="float">
            <text:p>226,87</text:p>
          </table:table-cell>
          <table:table-cell table:style-name="ce12" table:formula="of:=0.075*[.D28]" office:value-type="float" office:value="340.2975" calcext:value-type="float">
            <text:p>340,30</text:p>
          </table:table-cell>
          <table:table-cell table:style-name="ce12" table:formula="of:=[.D28]*0.1" office:value-type="float" office:value="453.73" calcext:value-type="float">
            <text:p>453,73</text:p>
          </table:table-cell>
          <table:table-cell table:style-name="ce12" table:formula="of:=[.D28]*0.125" office:value-type="float" office:value="567.1625" calcext:value-type="float">
            <text:p>567,16</text:p>
          </table:table-cell>
          <table:table-cell table:style-name="ce19" table:formula="of:=0.025*[.D28]" office:value-type="float" office:value="113.4325" calcext:value-type="float">
            <text:p>113,43</text:p>
          </table:table-cell>
          <table:table-cell table:style-name="ce19" table:formula="of:=0.05*[.D28]" office:value-type="float" office:value="226.865" calcext:value-type="float">
            <text:p>226,87</text:p>
          </table:table-cell>
          <table:table-cell table:style-name="ce12"/>
          <table:table-cell table:style-name="ce12" table:formula="of:=0.35*[.D28]" office:value-type="float" office:value="1588.055" calcext:value-type="float">
            <text:p>1.588,06</text:p>
          </table:table-cell>
          <table:table-cell table:style-name="ce12" table:formula="of:=0.35*[.D28]" office:value-type="float" office:value="1588.055" calcext:value-type="float">
            <text:p>1.588,06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4405.15" calcext:value-type="float">
            <text:p>4.405,15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29]" office:value-type="float" office:value="5374.283" calcext:value-type="float">
            <text:p>5.374,28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29]*0.05" office:value-type="float" office:value="220.2575" calcext:value-type="float">
            <text:p>220,26</text:p>
          </table:table-cell>
          <table:table-cell table:style-name="ce12" table:formula="of:=0.075*[.D29]" office:value-type="float" office:value="330.38625" calcext:value-type="float">
            <text:p>330,39</text:p>
          </table:table-cell>
          <table:table-cell table:style-name="ce12" table:formula="of:=[.D29]*0.1" office:value-type="float" office:value="440.515" calcext:value-type="float">
            <text:p>440,52</text:p>
          </table:table-cell>
          <table:table-cell table:style-name="ce12" table:formula="of:=[.D29]*0.125" office:value-type="float" office:value="550.64375" calcext:value-type="float">
            <text:p>550,64</text:p>
          </table:table-cell>
          <table:table-cell table:style-name="ce19" table:formula="of:=0.025*[.D29]" office:value-type="float" office:value="110.12875" calcext:value-type="float">
            <text:p>110,13</text:p>
          </table:table-cell>
          <table:table-cell table:style-name="ce19" table:formula="of:=0.05*[.D29]" office:value-type="float" office:value="220.2575" calcext:value-type="float">
            <text:p>220,26</text:p>
          </table:table-cell>
          <table:table-cell table:style-name="ce12"/>
          <table:table-cell table:style-name="ce12" table:formula="of:=0.35*[.D29]" office:value-type="float" office:value="1541.8025" calcext:value-type="float">
            <text:p>1.541,80</text:p>
          </table:table-cell>
          <table:table-cell table:style-name="ce12" table:formula="of:=0.35*[.D29]" office:value-type="float" office:value="1541.8025" calcext:value-type="float">
            <text:p>1.541,80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4276.84" calcext:value-type="float">
            <text:p>4.276,84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0]" office:value-type="float" office:value="5217.7448" calcext:value-type="float">
            <text:p>5.217,74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0]*0.05" office:value-type="float" office:value="213.842" calcext:value-type="float">
            <text:p>213,84</text:p>
          </table:table-cell>
          <table:table-cell table:style-name="ce12" table:formula="of:=0.075*[.D30]" office:value-type="float" office:value="320.763" calcext:value-type="float">
            <text:p>320,76</text:p>
          </table:table-cell>
          <table:table-cell table:style-name="ce12" table:formula="of:=[.D30]*0.1" office:value-type="float" office:value="427.684" calcext:value-type="float">
            <text:p>427,68</text:p>
          </table:table-cell>
          <table:table-cell table:style-name="ce12" table:formula="of:=[.D30]*0.125" office:value-type="float" office:value="534.605" calcext:value-type="float">
            <text:p>534,61</text:p>
          </table:table-cell>
          <table:table-cell table:style-name="ce19" table:formula="of:=0.025*[.D30]" office:value-type="float" office:value="106.921" calcext:value-type="float">
            <text:p>106,92</text:p>
          </table:table-cell>
          <table:table-cell table:style-name="ce19" table:formula="of:=0.05*[.D30]" office:value-type="float" office:value="213.842" calcext:value-type="float">
            <text:p>213,84</text:p>
          </table:table-cell>
          <table:table-cell table:style-name="ce12"/>
          <table:table-cell table:style-name="ce12" table:formula="of:=0.35*[.D30]" office:value-type="float" office:value="1496.894" calcext:value-type="float">
            <text:p>1.496,89</text:p>
          </table:table-cell>
          <table:table-cell table:style-name="ce12" table:formula="of:=0.35*[.D30]" office:value-type="float" office:value="1496.894" calcext:value-type="float">
            <text:p>1.496,89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4152.27" calcext:value-type="float">
            <text:p>4.152,27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1]" office:value-type="float" office:value="5065.7694" calcext:value-type="float">
            <text:p>5.065,7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1]*0.05" office:value-type="float" office:value="207.6135" calcext:value-type="float">
            <text:p>207,61</text:p>
          </table:table-cell>
          <table:table-cell table:style-name="ce12" table:formula="of:=0.075*[.D31]" office:value-type="float" office:value="311.42025" calcext:value-type="float">
            <text:p>311,42</text:p>
          </table:table-cell>
          <table:table-cell table:style-name="ce12" table:formula="of:=[.D31]*0.1" office:value-type="float" office:value="415.227" calcext:value-type="float">
            <text:p>415,23</text:p>
          </table:table-cell>
          <table:table-cell table:style-name="ce12" table:formula="of:=[.D31]*0.125" office:value-type="float" office:value="519.03375" calcext:value-type="float">
            <text:p>519,03</text:p>
          </table:table-cell>
          <table:table-cell table:style-name="ce19" table:formula="of:=0.025*[.D31]" office:value-type="float" office:value="103.80675" calcext:value-type="float">
            <text:p>103,81</text:p>
          </table:table-cell>
          <table:table-cell table:style-name="ce19" table:formula="of:=0.05*[.D31]" office:value-type="float" office:value="207.6135" calcext:value-type="float">
            <text:p>207,61</text:p>
          </table:table-cell>
          <table:table-cell table:style-name="ce12"/>
          <table:table-cell table:style-name="ce12" table:formula="of:=0.35*[.D31]" office:value-type="float" office:value="1453.2945" calcext:value-type="float">
            <text:p>1.453,29</text:p>
          </table:table-cell>
          <table:table-cell table:style-name="ce12" table:formula="of:=0.35*[.D31]" office:value-type="float" office:value="1453.2945" calcext:value-type="float">
            <text:p>1.453,29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9" calcext:value-type="float">
            <text:p>9</text:p>
          </table:table-cell>
          <table:table-cell table:style-name="ce12" office:value-type="float" office:value="4031.33" calcext:value-type="float">
            <text:p>4.031,33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2]" office:value-type="float" office:value="4918.2226" calcext:value-type="float">
            <text:p>4.918,22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2]*0.05" office:value-type="float" office:value="201.5665" calcext:value-type="float">
            <text:p>201,57</text:p>
          </table:table-cell>
          <table:table-cell table:style-name="ce12" table:formula="of:=0.075*[.D32]" office:value-type="float" office:value="302.34975" calcext:value-type="float">
            <text:p>302,35</text:p>
          </table:table-cell>
          <table:table-cell table:style-name="ce12" table:formula="of:=[.D32]*0.1" office:value-type="float" office:value="403.133" calcext:value-type="float">
            <text:p>403,13</text:p>
          </table:table-cell>
          <table:table-cell table:style-name="ce12" table:formula="of:=[.D32]*0.125" office:value-type="float" office:value="503.91625" calcext:value-type="float">
            <text:p>503,92</text:p>
          </table:table-cell>
          <table:table-cell table:style-name="ce19" table:formula="of:=0.025*[.D32]" office:value-type="float" office:value="100.78325" calcext:value-type="float">
            <text:p>100,78</text:p>
          </table:table-cell>
          <table:table-cell table:style-name="ce19" table:formula="of:=0.05*[.D32]" office:value-type="float" office:value="201.5665" calcext:value-type="float">
            <text:p>201,57</text:p>
          </table:table-cell>
          <table:table-cell table:style-name="ce12"/>
          <table:table-cell table:style-name="ce12" table:formula="of:=0.35*[.D32]" office:value-type="float" office:value="1410.9655" calcext:value-type="float">
            <text:p>1.410,97</text:p>
          </table:table-cell>
          <table:table-cell table:style-name="ce12" table:formula="of:=0.35*[.D32]" office:value-type="float" office:value="1410.9655" calcext:value-type="float">
            <text:p>1.410,9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3813.94" calcext:value-type="float">
            <text:p>3.813,94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3]" office:value-type="float" office:value="4653.0068" calcext:value-type="float">
            <text:p>4.653,01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3]*0.05" office:value-type="float" office:value="190.697" calcext:value-type="float">
            <text:p>190,70</text:p>
          </table:table-cell>
          <table:table-cell table:style-name="ce12" table:formula="of:=0.075*[.D33]" office:value-type="float" office:value="286.0455" calcext:value-type="float">
            <text:p>286,05</text:p>
          </table:table-cell>
          <table:table-cell table:style-name="ce12" table:formula="of:=[.D33]*0.1" office:value-type="float" office:value="381.394" calcext:value-type="float">
            <text:p>381,39</text:p>
          </table:table-cell>
          <table:table-cell table:style-name="ce12" table:formula="of:=[.D33]*0.125" office:value-type="float" office:value="476.7425" calcext:value-type="float">
            <text:p>476,74</text:p>
          </table:table-cell>
          <table:table-cell table:style-name="ce19" table:formula="of:=0.025*[.D33]" office:value-type="float" office:value="95.3485" calcext:value-type="float">
            <text:p>95,35</text:p>
          </table:table-cell>
          <table:table-cell table:style-name="ce19" table:formula="of:=0.05*[.D33]" office:value-type="float" office:value="190.697" calcext:value-type="float">
            <text:p>190,70</text:p>
          </table:table-cell>
          <table:table-cell table:style-name="ce12"/>
          <table:table-cell table:style-name="ce12" table:formula="of:=0.35*[.D33]" office:value-type="float" office:value="1334.879" calcext:value-type="float">
            <text:p>1.334,88</text:p>
          </table:table-cell>
          <table:table-cell table:style-name="ce12" table:formula="of:=0.35*[.D33]" office:value-type="float" office:value="1334.879" calcext:value-type="float">
            <text:p>1.334,88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7" calcext:value-type="float">
            <text:p>7</text:p>
          </table:table-cell>
          <table:table-cell table:style-name="ce12" office:value-type="float" office:value="3702.85" calcext:value-type="float">
            <text:p>3.702,85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4]" office:value-type="float" office:value="4517.477" calcext:value-type="float">
            <text:p>4.517,48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4]*0.05" office:value-type="float" office:value="185.1425" calcext:value-type="float">
            <text:p>185,14</text:p>
          </table:table-cell>
          <table:table-cell table:style-name="ce12" table:formula="of:=0.075*[.D34]" office:value-type="float" office:value="277.71375" calcext:value-type="float">
            <text:p>277,71</text:p>
          </table:table-cell>
          <table:table-cell table:style-name="ce12" table:formula="of:=[.D34]*0.1" office:value-type="float" office:value="370.285" calcext:value-type="float">
            <text:p>370,29</text:p>
          </table:table-cell>
          <table:table-cell table:style-name="ce12" table:formula="of:=[.D34]*0.125" office:value-type="float" office:value="462.85625" calcext:value-type="float">
            <text:p>462,86</text:p>
          </table:table-cell>
          <table:table-cell table:style-name="ce19" table:formula="of:=0.025*[.D34]" office:value-type="float" office:value="92.57125" calcext:value-type="float">
            <text:p>92,57</text:p>
          </table:table-cell>
          <table:table-cell table:style-name="ce19" table:formula="of:=0.05*[.D34]" office:value-type="float" office:value="185.1425" calcext:value-type="float">
            <text:p>185,14</text:p>
          </table:table-cell>
          <table:table-cell table:style-name="ce12"/>
          <table:table-cell table:style-name="ce12" table:formula="of:=0.35*[.D34]" office:value-type="float" office:value="1295.9975" calcext:value-type="float">
            <text:p>1.296,00</text:p>
          </table:table-cell>
          <table:table-cell table:style-name="ce12" table:formula="of:=0.35*[.D34]" office:value-type="float" office:value="1295.9975" calcext:value-type="float">
            <text:p>1.296,00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3595.01" calcext:value-type="float">
            <text:p>3.595,01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5]" office:value-type="float" office:value="4385.9122" calcext:value-type="float">
            <text:p>4.385,91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5]*0.05" office:value-type="float" office:value="179.7505" calcext:value-type="float">
            <text:p>179,75</text:p>
          </table:table-cell>
          <table:table-cell table:style-name="ce12" table:formula="of:=0.075*[.D35]" office:value-type="float" office:value="269.62575" calcext:value-type="float">
            <text:p>269,63</text:p>
          </table:table-cell>
          <table:table-cell table:style-name="ce12" table:formula="of:=[.D35]*0.1" office:value-type="float" office:value="359.501" calcext:value-type="float">
            <text:p>359,50</text:p>
          </table:table-cell>
          <table:table-cell table:style-name="ce12" table:formula="of:=[.D35]*0.125" office:value-type="float" office:value="449.37625" calcext:value-type="float">
            <text:p>449,38</text:p>
          </table:table-cell>
          <table:table-cell table:style-name="ce19" table:formula="of:=0.025*[.D35]" office:value-type="float" office:value="89.87525" calcext:value-type="float">
            <text:p>89,88</text:p>
          </table:table-cell>
          <table:table-cell table:style-name="ce19" table:formula="of:=0.05*[.D35]" office:value-type="float" office:value="179.7505" calcext:value-type="float">
            <text:p>179,75</text:p>
          </table:table-cell>
          <table:table-cell table:style-name="ce12"/>
          <table:table-cell table:style-name="ce12" table:formula="of:=0.35*[.D35]" office:value-type="float" office:value="1258.2535" calcext:value-type="float">
            <text:p>1.258,25</text:p>
          </table:table-cell>
          <table:table-cell table:style-name="ce12" table:formula="of:=0.35*[.D35]" office:value-type="float" office:value="1258.2535" calcext:value-type="float">
            <text:p>1.258,25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3490.3" calcext:value-type="float">
            <text:p>3.490,30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6]" office:value-type="float" office:value="4258.166" calcext:value-type="float">
            <text:p>4.258,1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6]*0.05" office:value-type="float" office:value="174.515" calcext:value-type="float">
            <text:p>174,52</text:p>
          </table:table-cell>
          <table:table-cell table:style-name="ce12" table:formula="of:=0.075*[.D36]" office:value-type="float" office:value="261.7725" calcext:value-type="float">
            <text:p>261,77</text:p>
          </table:table-cell>
          <table:table-cell table:style-name="ce12" table:formula="of:=[.D36]*0.1" office:value-type="float" office:value="349.03" calcext:value-type="float">
            <text:p>349,03</text:p>
          </table:table-cell>
          <table:table-cell table:style-name="ce12" table:formula="of:=[.D36]*0.125" office:value-type="float" office:value="436.2875" calcext:value-type="float">
            <text:p>436,29</text:p>
          </table:table-cell>
          <table:table-cell table:style-name="ce19" table:formula="of:=0.025*[.D36]" office:value-type="float" office:value="87.2575" calcext:value-type="float">
            <text:p>87,26</text:p>
          </table:table-cell>
          <table:table-cell table:style-name="ce19" table:formula="of:=0.05*[.D36]" office:value-type="float" office:value="174.515" calcext:value-type="float">
            <text:p>174,52</text:p>
          </table:table-cell>
          <table:table-cell table:style-name="ce12"/>
          <table:table-cell table:style-name="ce12" table:formula="of:=0.35*[.D36]" office:value-type="float" office:value="1221.605" calcext:value-type="float">
            <text:p>1.221,61</text:p>
          </table:table-cell>
          <table:table-cell table:style-name="ce12" table:formula="of:=0.35*[.D36]" office:value-type="float" office:value="1221.605" calcext:value-type="float">
            <text:p>1.221,61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3388.64" calcext:value-type="float">
            <text:p>3.388,64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7]" office:value-type="float" office:value="4134.1408" calcext:value-type="float">
            <text:p>4.134,14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7]*0.05" office:value-type="float" office:value="169.432" calcext:value-type="float">
            <text:p>169,43</text:p>
          </table:table-cell>
          <table:table-cell table:style-name="ce12" table:formula="of:=0.075*[.D37]" office:value-type="float" office:value="254.148" calcext:value-type="float">
            <text:p>254,15</text:p>
          </table:table-cell>
          <table:table-cell table:style-name="ce12" table:formula="of:=[.D37]*0.1" office:value-type="float" office:value="338.864" calcext:value-type="float">
            <text:p>338,86</text:p>
          </table:table-cell>
          <table:table-cell table:style-name="ce12" table:formula="of:=[.D37]*0.125" office:value-type="float" office:value="423.58" calcext:value-type="float">
            <text:p>423,58</text:p>
          </table:table-cell>
          <table:table-cell table:style-name="ce19" table:formula="of:=0.025*[.D37]" office:value-type="float" office:value="84.716" calcext:value-type="float">
            <text:p>84,72</text:p>
          </table:table-cell>
          <table:table-cell table:style-name="ce19" table:formula="of:=0.05*[.D37]" office:value-type="float" office:value="169.432" calcext:value-type="float">
            <text:p>169,43</text:p>
          </table:table-cell>
          <table:table-cell table:style-name="ce12"/>
          <table:table-cell table:style-name="ce12" table:formula="of:=0.35*[.D37]" office:value-type="float" office:value="1186.024" calcext:value-type="float">
            <text:p>1.186,02</text:p>
          </table:table-cell>
          <table:table-cell table:style-name="ce12" table:formula="of:=0.35*[.D37]" office:value-type="float" office:value="1186.024" calcext:value-type="float">
            <text:p>1.186,02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3205.9" calcext:value-type="float">
            <text:p>3.205,90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8]" office:value-type="float" office:value="3911.198" calcext:value-type="float">
            <text:p>3.911,20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8]*0.05" office:value-type="float" office:value="160.295" calcext:value-type="float">
            <text:p>160,30</text:p>
          </table:table-cell>
          <table:table-cell table:style-name="ce12" table:formula="of:=0.075*[.D38]" office:value-type="float" office:value="240.4425" calcext:value-type="float">
            <text:p>240,44</text:p>
          </table:table-cell>
          <table:table-cell table:style-name="ce12" table:formula="of:=[.D38]*0.1" office:value-type="float" office:value="320.59" calcext:value-type="float">
            <text:p>320,59</text:p>
          </table:table-cell>
          <table:table-cell table:style-name="ce12" table:formula="of:=[.D38]*0.125" office:value-type="float" office:value="400.7375" calcext:value-type="float">
            <text:p>400,74</text:p>
          </table:table-cell>
          <table:table-cell table:style-name="ce19" table:formula="of:=0.025*[.D38]" office:value-type="float" office:value="80.1475" calcext:value-type="float">
            <text:p>80,15</text:p>
          </table:table-cell>
          <table:table-cell table:style-name="ce19" table:formula="of:=0.05*[.D38]" office:value-type="float" office:value="160.295" calcext:value-type="float">
            <text:p>160,30</text:p>
          </table:table-cell>
          <table:table-cell table:style-name="ce12"/>
          <table:table-cell table:style-name="ce12" table:formula="of:=0.35*[.D38]" office:value-type="float" office:value="1122.065" calcext:value-type="float">
            <text:p>1.122,07</text:p>
          </table:table-cell>
          <table:table-cell table:style-name="ce12" table:formula="of:=0.35*[.D38]" office:value-type="float" office:value="1122.065" calcext:value-type="float">
            <text:p>1.122,0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3112.52" calcext:value-type="float">
            <text:p>3.112,52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39]" office:value-type="float" office:value="3797.2744" calcext:value-type="float">
            <text:p>3.797,2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39]*0.05" office:value-type="float" office:value="155.626" calcext:value-type="float">
            <text:p>155,63</text:p>
          </table:table-cell>
          <table:table-cell table:style-name="ce12" table:formula="of:=0.075*[.D39]" office:value-type="float" office:value="233.439" calcext:value-type="float">
            <text:p>233,44</text:p>
          </table:table-cell>
          <table:table-cell table:style-name="ce12" table:formula="of:=[.D39]*0.1" office:value-type="float" office:value="311.252" calcext:value-type="float">
            <text:p>311,25</text:p>
          </table:table-cell>
          <table:table-cell table:style-name="ce12" table:formula="of:=[.D39]*0.125" office:value-type="float" office:value="389.065" calcext:value-type="float">
            <text:p>389,07</text:p>
          </table:table-cell>
          <table:table-cell table:style-name="ce19" table:formula="of:=0.025*[.D39]" office:value-type="float" office:value="77.813" calcext:value-type="float">
            <text:p>77,81</text:p>
          </table:table-cell>
          <table:table-cell table:style-name="ce19" table:formula="of:=0.05*[.D39]" office:value-type="float" office:value="155.626" calcext:value-type="float">
            <text:p>155,63</text:p>
          </table:table-cell>
          <table:table-cell table:style-name="ce12"/>
          <table:table-cell table:style-name="ce12" table:formula="of:=0.35*[.D39]" office:value-type="float" office:value="1089.382" calcext:value-type="float">
            <text:p>1.089,38</text:p>
          </table:table-cell>
          <table:table-cell table:style-name="ce12" table:formula="of:=0.35*[.D39]" office:value-type="float" office:value="1089.382" calcext:value-type="float">
            <text:p>1.089,38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7">
          <table:covered-table-cell table:number-columns-repeated="2"/>
          <table:table-cell table:style-name="ce10" office:value-type="float" office:value="1" calcext:value-type="float">
            <text:p>1</text:p>
          </table:table-cell>
          <table:table-cell table:style-name="ce13" office:value-type="float" office:value="3021.86" calcext:value-type="float">
            <text:p>3.021,86</text:p>
          </table:table-cell>
          <table:table-cell table:style-name="ce16" office:value-type="string" calcext:value-type="string">
            <text:p>-</text:p>
          </table:table-cell>
          <table:table-cell table:style-name="ce19" table:formula="of:=1.22*[.D40]" office:value-type="float" office:value="3686.6692" calcext:value-type="float">
            <text:p>3.686,67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884" calcext:value-type="float">
            <text:p>884,00</text:p>
          </table:table-cell>
          <table:table-cell table:style-name="ce12" table:formula="of:=[.D40]*0.05" office:value-type="float" office:value="151.093" calcext:value-type="float">
            <text:p>151,09</text:p>
          </table:table-cell>
          <table:table-cell table:style-name="ce12" table:formula="of:=0.075*[.D40]" office:value-type="float" office:value="226.6395" calcext:value-type="float">
            <text:p>226,64</text:p>
          </table:table-cell>
          <table:table-cell table:style-name="ce12" table:formula="of:=[.D40]*0.1" office:value-type="float" office:value="302.186" calcext:value-type="float">
            <text:p>302,19</text:p>
          </table:table-cell>
          <table:table-cell table:style-name="ce12" table:formula="of:=[.D40]*0.125" office:value-type="float" office:value="377.7325" calcext:value-type="float">
            <text:p>377,73</text:p>
          </table:table-cell>
          <table:table-cell table:style-name="ce19" table:formula="of:=0.025*[.D40]" office:value-type="float" office:value="75.5465" calcext:value-type="float">
            <text:p>75,55</text:p>
          </table:table-cell>
          <table:table-cell table:style-name="ce19" table:formula="of:=0.05*[.D40]" office:value-type="float" office:value="151.093" calcext:value-type="float">
            <text:p>151,09</text:p>
          </table:table-cell>
          <table:table-cell table:style-name="ce12"/>
          <table:table-cell table:style-name="ce12" table:formula="of:=0.35*[.D40]" office:value-type="float" office:value="1057.651" calcext:value-type="float">
            <text:p>1.057,65</text:p>
          </table:table-cell>
          <table:table-cell table:style-name="ce12" table:formula="of:=0.35*[.D40]" office:value-type="float" office:value="1057.651" calcext:value-type="float">
            <text:p>1.057,65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699" calcext:value-type="float">
            <text:p>699,00</text:p>
          </table:table-cell>
          <table:table-cell table:style-name="ce12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b) Auxílio Alimentação: Portaria CNMP-PRESI nº 24/201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25/2016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6-09-16T00:00:00Z</meta:creation-date>
    <dc:date>2018-01-15T15:32:06.404000000</dc:date>
    <meta:editing-cycles>8</meta:editing-cycles>
    <meta:editing-duration>PT40M33S</meta:editing-duration>
    <meta:document-statistic meta:table-count="1" meta:cell-count="4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