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6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5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VIGÊNCIA: 08/2017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26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18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19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18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19">
            <text:p>CARGO</text:p>
          </table:table-cell>
          <table:table-cell office:value-type="string" table:number-columns-spanned="1" table:number-rows-spanned="7" table:style-name="ce19">
            <text:p>CLASSE</text:p>
          </table:table-cell>
          <table:table-cell office:value-type="string" table:number-columns-spanned="1" table:number-rows-spanned="7" table:style-name="ce19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0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1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1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2">
            <text:p>ATIVO</text:p>
          </table:table-cell>
          <table:table-cell office:value-type="string" table:number-columns-spanned="1" table:number-rows-spanned="5" table:style-name="ce23">
            <text:p>INATIVO</text:p>
          </table:table-cell>
          <table:table-cell office:value-type="string" table:number-columns-spanned="1" table:number-rows-spanned="5" table:style-name="ce22">
            <text:p>GAMPU</text:p>
            <text:p>(113% do VB)</text:p>
          </table:table-cell>
          <table:table-cell office:value-type="string" table:number-columns-spanned="1" table:number-rows-spanned="5" table:style-name="ce22">
            <text:p>VPI</text:p>
          </table:table-cell>
          <table:table-cell office:value-type="string" table:number-columns-spanned="1" table:number-rows-spanned="5" table:style-name="ce22">
            <text:p>AUXÍLIO</text:p>
            <text:p>ALIMENTAÇÃO</text:p>
          </table:table-cell>
          <table:table-cell office:value-type="string" table:number-columns-spanned="4" table:number-rows-spanned="4" table:style-name="ce22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2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2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2">
            <text:p>GRATIFICAÇÃO DE PROJETO</text:p>
            <text:p>35% do VB<text:s/></text:p>
            <text:p/>
          </table:table-cell>
          <table:table-cell office:value-type="string" table:number-columns-spanned="1" table:number-rows-spanned="5" table:style-name="ce22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2">
            <text:p>AUXÍLIO</text:p>
            <text:p>PRÉ-ESCOLAR</text:p>
          </table:table-cell>
          <table:table-cell office:value-type="string" table:number-columns-spanned="1" table:number-rows-spanned="5" table:style-name="ce22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2">
            <text:p>ANALISTA</text:p>
            <text:p>NS-NÍVEL SUPERIOR</text:p>
          </table:table-cell>
          <table:table-cell office:value-type="string" table:number-columns-spanned="1" table:number-rows-spanned="5" table:style-name="ce22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7374.85" table:style-name="ce7">
            <text:p>7.374,85</text:p>
          </table:table-cell>
          <table:table-cell office:value-type="string" table:style-name="ce8">
            <text:p>-</text:p>
          </table:table-cell>
          <table:table-cell office:value-type="float" office:value="8333.5805" table:formula="of:=1.13*[.D15]" table:style-name="ce7">
            <text:p>8.333,58</text:p>
          </table:table-cell>
          <table:table-cell office:value-type="string" table:style-name="ce7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9">
            <text:p>-</text:p>
          </table:table-cell>
          <table:table-cell office:value-type="float" office:value="553.11374999999998" table:formula="of:=0.075*[.D15]" table:style-name="ce7">
            <text:p>553,11</text:p>
          </table:table-cell>
          <table:table-cell office:value-type="float" office:value="737.48500000000013" table:formula="of:=[.D15]*0.1" table:style-name="ce7">
            <text:p>737,49</text:p>
          </table:table-cell>
          <table:table-cell office:value-type="float" office:value="921.85625000000005" table:formula="of:=[.D15]*0.125" table:style-name="ce7">
            <text:p>921,86</text:p>
          </table:table-cell>
          <table:table-cell office:value-type="float" office:value="184.37125000000003" table:formula="of:=0.025*[.D15]" table:style-name="ce7">
            <text:p>184,37</text:p>
          </table:table-cell>
          <table:table-cell office:value-type="float" office:value="368.74250000000006" table:formula="of:=0.05*[.D15]" table:style-name="ce7">
            <text:p>368,74</text:p>
          </table:table-cell>
          <table:table-cell table:style-name="ce7"/>
          <table:table-cell office:value-type="string" table:style-name="ce8">
            <text:p>-</text:p>
          </table:table-cell>
          <table:table-cell office:value-type="float" office:value="2581.1974999999998" table:formula="of:=0.35*[.D15]" table:style-name="ce7">
            <text:p>2.581,20</text:p>
          </table:table-cell>
          <table:table-cell office:value-type="float" office:value="2581.1974999999998" table:formula="of:=[.D15]*0.35" table:style-name="ce7">
            <text:p>2.581,20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0">
            <text:p>12</text:p>
          </table:table-cell>
          <table:table-cell office:value-type="float" office:value="7160.06" table:style-name="ce11">
            <text:p>7.160,06</text:p>
          </table:table-cell>
          <table:table-cell office:value-type="string" table:style-name="ce12">
            <text:p>-</text:p>
          </table:table-cell>
          <table:table-cell office:value-type="float" office:value="8090.8678" table:formula="of:=1.13*[.D16]" table:style-name="ce7">
            <text:p>8.090,87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537.00450000000001" table:formula="of:=0.075*[.D16]" table:style-name="ce11">
            <text:p>537,00</text:p>
          </table:table-cell>
          <table:table-cell office:value-type="float" office:value="716.00600000000009" table:formula="of:=[.D16]*0.1" table:style-name="ce11">
            <text:p>716,01</text:p>
          </table:table-cell>
          <table:table-cell office:value-type="float" office:value="895.00750000000005" table:formula="of:=[.D16]*0.125" table:style-name="ce11">
            <text:p>895,01</text:p>
          </table:table-cell>
          <table:table-cell office:value-type="float" office:value="179.00150000000002" table:formula="of:=0.025*[.D16]" table:style-name="ce7">
            <text:p>179,00</text:p>
          </table:table-cell>
          <table:table-cell office:value-type="float" office:value="358.00300000000004" table:formula="of:=0.05*[.D16]" table:style-name="ce7">
            <text:p>358,0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2506.0210000000002" table:formula="of:=0.35*[.D16]" table:style-name="ce11">
            <text:p>2.506,02</text:p>
          </table:table-cell>
          <table:table-cell office:value-type="float" office:value="2506.0210000000002" table:formula="of:=[.D16]*0.35" table:style-name="ce11">
            <text:p>2.506,02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0">
            <text:p>11</text:p>
          </table:table-cell>
          <table:table-cell office:value-type="float" office:value="6951.51" table:style-name="ce11">
            <text:p>6.951,51</text:p>
          </table:table-cell>
          <table:table-cell office:value-type="string" table:style-name="ce12">
            <text:p>-</text:p>
          </table:table-cell>
          <table:table-cell office:value-type="float" office:value="7855.2062999999998" table:formula="of:=1.13*[.D17]" table:style-name="ce7">
            <text:p>7.855,21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9">
            <text:p>-</text:p>
          </table:table-cell>
          <table:table-cell office:value-type="float" office:value="521.36324999999999" table:formula="of:=0.075*[.D17]" table:style-name="ce11">
            <text:p>521,36</text:p>
          </table:table-cell>
          <table:table-cell office:value-type="float" office:value="695.15100000000007" table:formula="of:=[.D17]*0.1" table:style-name="ce11">
            <text:p>695,15</text:p>
          </table:table-cell>
          <table:table-cell office:value-type="float" office:value="868.93875000000003" table:formula="of:=[.D17]*0.125" table:style-name="ce11">
            <text:p>868,94</text:p>
          </table:table-cell>
          <table:table-cell office:value-type="float" office:value="173.78775000000002" table:formula="of:=0.025*[.D17]" table:style-name="ce7">
            <text:p>173,79</text:p>
          </table:table-cell>
          <table:table-cell office:value-type="float" office:value="347.57550000000003" table:formula="of:=0.05*[.D17]" table:style-name="ce7">
            <text:p>347,58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2433.0284999999999" table:formula="of:=0.35*[.D17]" table:style-name="ce11">
            <text:p>2.433,03</text:p>
          </table:table-cell>
          <table:table-cell office:value-type="float" office:value="2433.0284999999999" table:formula="of:=[.D17]*0.35" table:style-name="ce11">
            <text:p>2.433,03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6749.04" table:style-name="ce11">
            <text:p>6.749,04</text:p>
          </table:table-cell>
          <table:table-cell office:value-type="string" table:style-name="ce12">
            <text:p>-</text:p>
          </table:table-cell>
          <table:table-cell office:value-type="float" office:value="7626.4151999999995" table:formula="of:=1.13*[.D18]" table:style-name="ce7">
            <text:p>7.626,42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506.178" table:formula="of:=0.075*[.D18]" table:style-name="ce11">
            <text:p>506,18</text:p>
          </table:table-cell>
          <table:table-cell office:value-type="float" office:value="674.904" table:formula="of:=[.D18]*0.1" table:style-name="ce11">
            <text:p>674,90</text:p>
          </table:table-cell>
          <table:table-cell office:value-type="float" office:value="843.63" table:formula="of:=[.D18]*0.125" table:style-name="ce11">
            <text:p>843,63</text:p>
          </table:table-cell>
          <table:table-cell office:value-type="float" office:value="168.726" table:formula="of:=0.025*[.D18]" table:style-name="ce7">
            <text:p>168,73</text:p>
          </table:table-cell>
          <table:table-cell office:value-type="float" office:value="337.452" table:formula="of:=0.05*[.D18]" table:style-name="ce7">
            <text:p>337,45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2362.1639999999998" table:formula="of:=0.35*[.D18]" table:style-name="ce11">
            <text:p>2.362,16</text:p>
          </table:table-cell>
          <table:table-cell office:value-type="float" office:value="2362.1639999999998" table:formula="of:=[.D18]*0.35" table:style-name="ce11">
            <text:p>2.362,16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6552.46" table:style-name="ce11">
            <text:p>6.552,46</text:p>
          </table:table-cell>
          <table:table-cell office:value-type="string" table:style-name="ce12">
            <text:p>-</text:p>
          </table:table-cell>
          <table:table-cell office:value-type="float" office:value="7404.2797999999993" table:formula="of:=1.13*[.D19]" table:style-name="ce7">
            <text:p>7.404,28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491.43449999999996" table:formula="of:=0.075*[.D19]" table:style-name="ce11">
            <text:p>491,43</text:p>
          </table:table-cell>
          <table:table-cell office:value-type="float" office:value="655.24600000000009" table:formula="of:=[.D19]*0.1" table:style-name="ce11">
            <text:p>655,25</text:p>
          </table:table-cell>
          <table:table-cell office:value-type="float" office:value="819.0575" table:formula="of:=[.D19]*0.125" table:style-name="ce11">
            <text:p>819,06</text:p>
          </table:table-cell>
          <table:table-cell office:value-type="float" office:value="163.81150000000002" table:formula="of:=0.025*[.D19]" table:style-name="ce7">
            <text:p>163,81</text:p>
          </table:table-cell>
          <table:table-cell office:value-type="float" office:value="327.62300000000005" table:formula="of:=0.05*[.D19]" table:style-name="ce7">
            <text:p>327,62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2293.3609999999999" table:formula="of:=0.35*[.D19]" table:style-name="ce11">
            <text:p>2.293,36</text:p>
          </table:table-cell>
          <table:table-cell office:value-type="float" office:value="2293.3609999999999" table:formula="of:=[.D19]*0.35" table:style-name="ce11">
            <text:p>2.293,36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2">
            <text:p>    B    </text:p>
          </table:table-cell>
          <table:table-cell office:value-type="float" office:value="8" table:style-name="ce10">
            <text:p>8</text:p>
          </table:table-cell>
          <table:table-cell office:value-type="float" office:value="6199.11" table:style-name="ce11">
            <text:p>6.199,11</text:p>
          </table:table-cell>
          <table:table-cell office:value-type="string" table:style-name="ce12">
            <text:p>-</text:p>
          </table:table-cell>
          <table:table-cell office:value-type="float" office:value="7004.9942999999994" table:formula="of:=1.13*[.D20]" table:style-name="ce7">
            <text:p>7.004,99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464.93324999999993" table:formula="of:=0.075*[.D20]" table:style-name="ce11">
            <text:p>464,93</text:p>
          </table:table-cell>
          <table:table-cell office:value-type="float" office:value="619.91100000000006" table:formula="of:=[.D20]*0.1" table:style-name="ce11">
            <text:p>619,91</text:p>
          </table:table-cell>
          <table:table-cell office:value-type="float" office:value="774.88874999999996" table:formula="of:=[.D20]*0.125" table:style-name="ce11">
            <text:p>774,89</text:p>
          </table:table-cell>
          <table:table-cell office:value-type="float" office:value="154.97775000000001" table:formula="of:=0.025*[.D20]" table:style-name="ce7">
            <text:p>154,98</text:p>
          </table:table-cell>
          <table:table-cell office:value-type="float" office:value="309.95550000000003" table:formula="of:=0.05*[.D20]" table:style-name="ce7">
            <text:p>309,96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2169.6884999999997" table:formula="of:=0.35*[.D20]" table:style-name="ce11">
            <text:p>2.169,69</text:p>
          </table:table-cell>
          <table:table-cell office:value-type="float" office:value="2169.6884999999997" table:formula="of:=[.D20]*0.35" table:style-name="ce11">
            <text:p>2.169,69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6018.55" table:style-name="ce11">
            <text:p>6.018,55</text:p>
          </table:table-cell>
          <table:table-cell office:value-type="string" table:style-name="ce12">
            <text:p>-</text:p>
          </table:table-cell>
          <table:table-cell office:value-type="float" office:value="6800.9614999999994" table:formula="of:=1.13*[.D21]" table:style-name="ce7">
            <text:p>6.800,96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451.39125000000001" table:formula="of:=0.075*[.D21]" table:style-name="ce11">
            <text:p>451,39</text:p>
          </table:table-cell>
          <table:table-cell office:value-type="float" office:value="601.85500000000002" table:formula="of:=[.D21]*0.1" table:style-name="ce11">
            <text:p>601,86</text:p>
          </table:table-cell>
          <table:table-cell office:value-type="float" office:value="752.31875000000002" table:formula="of:=[.D21]*0.125" table:style-name="ce11">
            <text:p>752,32</text:p>
          </table:table-cell>
          <table:table-cell office:value-type="float" office:value="150.46375" table:formula="of:=0.025*[.D21]" table:style-name="ce7">
            <text:p>150,46</text:p>
          </table:table-cell>
          <table:table-cell office:value-type="float" office:value="300.92750000000001" table:formula="of:=0.05*[.D21]" table:style-name="ce7">
            <text:p>300,93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2106.4924999999998" table:formula="of:=0.35*[.D21]" table:style-name="ce11">
            <text:p>2.106,49</text:p>
          </table:table-cell>
          <table:table-cell office:value-type="float" office:value="2106.4924999999998" table:formula="of:=[.D21]*0.35" table:style-name="ce11">
            <text:p>2.106,49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5843.26" table:style-name="ce11">
            <text:p>5.843,26</text:p>
          </table:table-cell>
          <table:table-cell office:value-type="string" table:style-name="ce12">
            <text:p>-</text:p>
          </table:table-cell>
          <table:table-cell office:value-type="float" office:value="6602.8837999999996" table:formula="of:=1.13*[.D22]" table:style-name="ce7">
            <text:p>6.602,88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438.24450000000002" table:formula="of:=0.075*[.D22]" table:style-name="ce11">
            <text:p>438,24</text:p>
          </table:table-cell>
          <table:table-cell office:value-type="float" office:value="584.32600000000002" table:formula="of:=[.D22]*0.1" table:style-name="ce11">
            <text:p>584,33</text:p>
          </table:table-cell>
          <table:table-cell office:value-type="float" office:value="730.40750000000003" table:formula="of:=[.D22]*0.125" table:style-name="ce11">
            <text:p>730,41</text:p>
          </table:table-cell>
          <table:table-cell office:value-type="float" office:value="146.08150000000001" table:formula="of:=0.025*[.D22]" table:style-name="ce7">
            <text:p>146,08</text:p>
          </table:table-cell>
          <table:table-cell office:value-type="float" office:value="292.16300000000001" table:formula="of:=0.05*[.D22]" table:style-name="ce7">
            <text:p>292,16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2045.1409999999998" table:formula="of:=0.35*[.D22]" table:style-name="ce11">
            <text:p>2.045,14</text:p>
          </table:table-cell>
          <table:table-cell office:value-type="float" office:value="2045.1409999999998" table:formula="of:=[.D22]*0.35" table:style-name="ce11">
            <text:p>2.045,14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5673.07" table:style-name="ce11">
            <text:p>5.673,07</text:p>
          </table:table-cell>
          <table:table-cell office:value-type="string" table:style-name="ce12">
            <text:p>-</text:p>
          </table:table-cell>
          <table:table-cell office:value-type="float" office:value="6410.5690999999988" table:formula="of:=1.13*[.D23]" table:style-name="ce7">
            <text:p>6.410,57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425.48024999999996" table:formula="of:=0.075*[.D23]" table:style-name="ce11">
            <text:p>425,48</text:p>
          </table:table-cell>
          <table:table-cell office:value-type="float" office:value="567.30700000000002" table:formula="of:=[.D23]*0.1" table:style-name="ce11">
            <text:p>567,31</text:p>
          </table:table-cell>
          <table:table-cell office:value-type="float" office:value="709.13374999999996" table:formula="of:=[.D23]*0.125" table:style-name="ce11">
            <text:p>709,13</text:p>
          </table:table-cell>
          <table:table-cell office:value-type="float" office:value="141.82675" table:formula="of:=0.025*[.D23]" table:style-name="ce7">
            <text:p>141,83</text:p>
          </table:table-cell>
          <table:table-cell office:value-type="float" office:value="283.65350000000001" table:formula="of:=0.05*[.D23]" table:style-name="ce7">
            <text:p>283,65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1985.5744999999997" table:formula="of:=0.35*[.D23]" table:style-name="ce11">
            <text:p>1.985,57</text:p>
          </table:table-cell>
          <table:table-cell office:value-type="float" office:value="1985.5744999999997" table:formula="of:=[.D23]*0.35" table:style-name="ce11">
            <text:p>1.985,57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5507.83" table:style-name="ce11">
            <text:p>5.507,83</text:p>
          </table:table-cell>
          <table:table-cell office:value-type="string" table:style-name="ce12">
            <text:p>-</text:p>
          </table:table-cell>
          <table:table-cell office:value-type="float" office:value="6223.8478999999998" table:formula="of:=1.13*[.D24]" table:style-name="ce7">
            <text:p>6.223,85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413.08724999999998" table:formula="of:=0.075*[.D24]" table:style-name="ce11">
            <text:p>413,09</text:p>
          </table:table-cell>
          <table:table-cell office:value-type="float" office:value="550.78300000000002" table:formula="of:=[.D24]*0.1" table:style-name="ce11">
            <text:p>550,78</text:p>
          </table:table-cell>
          <table:table-cell office:value-type="float" office:value="688.47874999999999" table:formula="of:=[.D24]*0.125" table:style-name="ce11">
            <text:p>688,48</text:p>
          </table:table-cell>
          <table:table-cell office:value-type="float" office:value="137.69575" table:formula="of:=0.025*[.D24]" table:style-name="ce7">
            <text:p>137,70</text:p>
          </table:table-cell>
          <table:table-cell office:value-type="float" office:value="275.39150000000001" table:formula="of:=0.05*[.D24]" table:style-name="ce7">
            <text:p>275,39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1927.7404999999999" table:formula="of:=0.35*[.D24]" table:style-name="ce11">
            <text:p>1.927,74</text:p>
          </table:table-cell>
          <table:table-cell office:value-type="float" office:value="1927.7404999999999" table:formula="of:=[.D24]*0.35" table:style-name="ce11">
            <text:p>1.927,74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2">
            <text:p>  A  </text:p>
          </table:table-cell>
          <table:table-cell office:value-type="float" office:value="3" table:style-name="ce10">
            <text:p>3</text:p>
          </table:table-cell>
          <table:table-cell office:value-type="float" office:value="5210.8100000000004" table:style-name="ce11">
            <text:p>5.210,81</text:p>
          </table:table-cell>
          <table:table-cell office:value-type="string" table:style-name="ce12">
            <text:p>-</text:p>
          </table:table-cell>
          <table:table-cell office:value-type="float" office:value="5888.2152999999998" table:formula="of:=1.13*[.D25]" table:style-name="ce7">
            <text:p>5.888,22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390.81075000000004" table:formula="of:=0.075*[.D25]" table:style-name="ce11">
            <text:p>390,81</text:p>
          </table:table-cell>
          <table:table-cell office:value-type="float" office:value="521.08100000000002" table:formula="of:=[.D25]*0.1" table:style-name="ce11">
            <text:p>521,08</text:p>
          </table:table-cell>
          <table:table-cell office:value-type="float" office:value="651.35125000000005" table:formula="of:=[.D25]*0.125" table:style-name="ce11">
            <text:p>651,35</text:p>
          </table:table-cell>
          <table:table-cell office:value-type="float" office:value="130.27025" table:formula="of:=0.025*[.D25]" table:style-name="ce7">
            <text:p>130,27</text:p>
          </table:table-cell>
          <table:table-cell office:value-type="float" office:value="260.54050000000001" table:formula="of:=0.05*[.D25]" table:style-name="ce7">
            <text:p>260,54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1823.7835" table:formula="of:=0.35*[.D25]" table:style-name="ce11">
            <text:p>1.823,78</text:p>
          </table:table-cell>
          <table:table-cell office:value-type="float" office:value="1823.7835" table:formula="of:=[.D25]*0.35" table:style-name="ce11">
            <text:p>1.823,78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5059.04" table:style-name="ce11">
            <text:p>5.059,04</text:p>
          </table:table-cell>
          <table:table-cell office:value-type="string" table:style-name="ce12">
            <text:p>-</text:p>
          </table:table-cell>
          <table:table-cell office:value-type="float" office:value="5716.7151999999996" table:formula="of:=1.13*[.D26]" table:style-name="ce7">
            <text:p>5.716,72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379.428" table:formula="of:=0.075*[.D26]" table:style-name="ce11">
            <text:p>379,43</text:p>
          </table:table-cell>
          <table:table-cell office:value-type="float" office:value="505.904" table:formula="of:=[.D26]*0.1" table:style-name="ce11">
            <text:p>505,90</text:p>
          </table:table-cell>
          <table:table-cell office:value-type="float" office:value="632.38" table:formula="of:=[.D26]*0.125" table:style-name="ce11">
            <text:p>632,38</text:p>
          </table:table-cell>
          <table:table-cell office:value-type="float" office:value="126.476" table:formula="of:=0.025*[.D26]" table:style-name="ce7">
            <text:p>126,48</text:p>
          </table:table-cell>
          <table:table-cell office:value-type="float" office:value="252.952" table:formula="of:=0.05*[.D26]" table:style-name="ce7">
            <text:p>252,95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1770.664" table:formula="of:=0.35*[.D26]" table:style-name="ce11">
            <text:p>1.770,66</text:p>
          </table:table-cell>
          <table:table-cell office:value-type="float" office:value="1770.664" table:formula="of:=[.D26]*0.35" table:style-name="ce11">
            <text:p>1.770,66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4911.6899999999996" table:style-name="ce14">
            <text:p>4.911,69</text:p>
          </table:table-cell>
          <table:table-cell office:value-type="string" table:style-name="ce12">
            <text:p>-</text:p>
          </table:table-cell>
          <table:table-cell office:value-type="float" office:value="5550.2096999999994" table:formula="of:=1.13*[.D27]" table:style-name="ce7">
            <text:p>5.550,21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string" table:style-name="ce11">
            <text:p>-</text:p>
          </table:table-cell>
          <table:table-cell office:value-type="float" office:value="368.37674999999996" table:formula="of:=0.075*[.D27]" table:style-name="ce11">
            <text:p>368,38</text:p>
          </table:table-cell>
          <table:table-cell office:value-type="float" office:value="491.16899999999998" table:formula="of:=[.D27]*0.1" table:style-name="ce11">
            <text:p>491,17</text:p>
          </table:table-cell>
          <table:table-cell office:value-type="float" office:value="613.96124999999995" table:formula="of:=[.D27]*0.125" table:style-name="ce11">
            <text:p>613,96</text:p>
          </table:table-cell>
          <table:table-cell office:value-type="float" office:value="122.79225" table:formula="of:=0.025*[.D27]" table:style-name="ce7">
            <text:p>122,79</text:p>
          </table:table-cell>
          <table:table-cell office:value-type="float" office:value="245.58449999999999" table:formula="of:=0.05*[.D27]" table:style-name="ce7">
            <text:p>245,58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1719.0914999999998" table:formula="of:=0.35*[.D27]" table:style-name="ce11">
            <text:p>1.719,09</text:p>
          </table:table-cell>
          <table:table-cell office:value-type="float" office:value="1719.0914999999998" table:formula="of:=[.D27]*0.35" table:style-name="ce11">
            <text:p>1.719,09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2">
            <text:p>TÉCNICO</text:p>
            <text:p>NM-NÍVEL MÉDIO</text:p>
          </table:table-cell>
          <table:table-cell office:value-type="string" table:number-columns-spanned="1" table:number-rows-spanned="5" table:style-name="ce22">
            <text:p>    C    </text:p>
          </table:table-cell>
          <table:table-cell office:value-type="float" office:value="13" table:style-name="ce10">
            <text:p>13</text:p>
          </table:table-cell>
          <table:table-cell office:value-type="float" office:value="4494.8999999999996" table:style-name="ce11">
            <text:p>4.494,90</text:p>
          </table:table-cell>
          <table:table-cell office:value-type="string" table:style-name="ce12">
            <text:p>-</text:p>
          </table:table-cell>
          <table:table-cell office:value-type="float" office:value="5079.2369999999992" table:formula="of:=1.13*[.D28]" table:style-name="ce7">
            <text:p>5.079,24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224.745" table:formula="of:=[.D28]*0.05" table:style-name="ce11">
            <text:p>224,75</text:p>
          </table:table-cell>
          <table:table-cell office:value-type="float" office:value="337.11749999999995" table:formula="of:=0.075*[.D28]" table:style-name="ce11">
            <text:p>337,12</text:p>
          </table:table-cell>
          <table:table-cell office:value-type="float" office:value="449.49" table:formula="of:=[.D28]*0.1" table:style-name="ce11">
            <text:p>449,49</text:p>
          </table:table-cell>
          <table:table-cell office:value-type="float" office:value="561.86249999999995" table:formula="of:=[.D28]*0.125" table:style-name="ce11">
            <text:p>561,86</text:p>
          </table:table-cell>
          <table:table-cell office:value-type="float" office:value="112.3725" table:formula="of:=0.025*[.D28]" table:style-name="ce7">
            <text:p>112,37</text:p>
          </table:table-cell>
          <table:table-cell office:value-type="float" office:value="224.745" table:formula="of:=0.05*[.D28]" table:style-name="ce7">
            <text:p>224,75</text:p>
          </table:table-cell>
          <table:table-cell table:style-name="ce11"/>
          <table:table-cell office:value-type="float" office:value="1573.2149999999997" table:formula="of:=0.35*[.D28]" table:style-name="ce11">
            <text:p>1.573,22</text:p>
          </table:table-cell>
          <table:table-cell office:value-type="float" office:value="1573.2149999999997" table:formula="of:=0.35*[.D28]" table:style-name="ce11">
            <text:p>1.573,22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0">
            <text:p>12</text:p>
          </table:table-cell>
          <table:table-cell office:value-type="float" office:value="4363.9799999999996" table:style-name="ce11">
            <text:p>4.363,98</text:p>
          </table:table-cell>
          <table:table-cell office:value-type="string" table:style-name="ce12">
            <text:p>-</text:p>
          </table:table-cell>
          <table:table-cell office:value-type="float" office:value="4931.2973999999995" table:formula="of:=1.13*[.D29]" table:style-name="ce7">
            <text:p>4.931,30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218.19899999999998" table:formula="of:=[.D29]*0.05" table:style-name="ce11">
            <text:p>218,20</text:p>
          </table:table-cell>
          <table:table-cell office:value-type="float" office:value="327.29849999999993" table:formula="of:=0.075*[.D29]" table:style-name="ce11">
            <text:p>327,30</text:p>
          </table:table-cell>
          <table:table-cell office:value-type="float" office:value="436.39799999999997" table:formula="of:=[.D29]*0.1" table:style-name="ce11">
            <text:p>436,40</text:p>
          </table:table-cell>
          <table:table-cell office:value-type="float" office:value="545.49749999999995" table:formula="of:=[.D29]*0.125" table:style-name="ce11">
            <text:p>545,50</text:p>
          </table:table-cell>
          <table:table-cell office:value-type="float" office:value="109.09949999999999" table:formula="of:=0.025*[.D29]" table:style-name="ce7">
            <text:p>109,10</text:p>
          </table:table-cell>
          <table:table-cell office:value-type="float" office:value="218.19899999999998" table:formula="of:=0.05*[.D29]" table:style-name="ce7">
            <text:p>218,20</text:p>
          </table:table-cell>
          <table:table-cell table:style-name="ce11"/>
          <table:table-cell office:value-type="float" office:value="1527.3929999999998" table:formula="of:=0.35*[.D29]" table:style-name="ce11">
            <text:p>1.527,39</text:p>
          </table:table-cell>
          <table:table-cell office:value-type="float" office:value="1527.3929999999998" table:formula="of:=0.35*[.D29]" table:style-name="ce11">
            <text:p>1.527,39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0">
            <text:p>11</text:p>
          </table:table-cell>
          <table:table-cell office:value-type="float" office:value="4236.87" table:style-name="ce11">
            <text:p>4.236,87</text:p>
          </table:table-cell>
          <table:table-cell office:value-type="string" table:style-name="ce12">
            <text:p>-</text:p>
          </table:table-cell>
          <table:table-cell office:value-type="float" office:value="4787.6630999999998" table:formula="of:=1.13*[.D30]" table:style-name="ce7">
            <text:p>4.787,66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211.84350000000001" table:formula="of:=[.D30]*0.05" table:style-name="ce11">
            <text:p>211,84</text:p>
          </table:table-cell>
          <table:table-cell office:value-type="float" office:value="317.76524999999998" table:formula="of:=0.075*[.D30]" table:style-name="ce11">
            <text:p>317,77</text:p>
          </table:table-cell>
          <table:table-cell office:value-type="float" office:value="423.68700000000001" table:formula="of:=[.D30]*0.1" table:style-name="ce11">
            <text:p>423,69</text:p>
          </table:table-cell>
          <table:table-cell office:value-type="float" office:value="529.60874999999999" table:formula="of:=[.D30]*0.125" table:style-name="ce11">
            <text:p>529,61</text:p>
          </table:table-cell>
          <table:table-cell office:value-type="float" office:value="105.92175" table:formula="of:=0.025*[.D30]" table:style-name="ce7">
            <text:p>105,92</text:p>
          </table:table-cell>
          <table:table-cell office:value-type="float" office:value="211.84350000000001" table:formula="of:=0.05*[.D30]" table:style-name="ce7">
            <text:p>211,84</text:p>
          </table:table-cell>
          <table:table-cell table:style-name="ce11"/>
          <table:table-cell office:value-type="float" office:value="1482.9044999999999" table:formula="of:=0.35*[.D30]" table:style-name="ce11">
            <text:p>1.482,90</text:p>
          </table:table-cell>
          <table:table-cell office:value-type="float" office:value="1482.9044999999999" table:formula="of:=0.35*[.D30]" table:style-name="ce11">
            <text:p>1.482,90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4113.47" table:style-name="ce11">
            <text:p>4.113,47</text:p>
          </table:table-cell>
          <table:table-cell office:value-type="string" table:style-name="ce12">
            <text:p>-</text:p>
          </table:table-cell>
          <table:table-cell office:value-type="float" office:value="4648.2210999999998" table:formula="of:=1.13*[.D31]" table:style-name="ce7">
            <text:p>4.648,22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205.67350000000002" table:formula="of:=[.D31]*0.05" table:style-name="ce11">
            <text:p>205,67</text:p>
          </table:table-cell>
          <table:table-cell office:value-type="float" office:value="308.51024999999998" table:formula="of:=0.075*[.D31]" table:style-name="ce11">
            <text:p>308,51</text:p>
          </table:table-cell>
          <table:table-cell office:value-type="float" office:value="411.34700000000004" table:formula="of:=[.D31]*0.1" table:style-name="ce11">
            <text:p>411,35</text:p>
          </table:table-cell>
          <table:table-cell office:value-type="float" office:value="514.18375000000003" table:formula="of:=[.D31]*0.125" table:style-name="ce11">
            <text:p>514,18</text:p>
          </table:table-cell>
          <table:table-cell office:value-type="float" office:value="102.83675000000001" table:formula="of:=0.025*[.D31]" table:style-name="ce7">
            <text:p>102,84</text:p>
          </table:table-cell>
          <table:table-cell office:value-type="float" office:value="205.67350000000002" table:formula="of:=0.05*[.D31]" table:style-name="ce7">
            <text:p>205,67</text:p>
          </table:table-cell>
          <table:table-cell table:style-name="ce11"/>
          <table:table-cell office:value-type="float" office:value="1439.7145" table:formula="of:=0.35*[.D31]" table:style-name="ce11">
            <text:p>1.439,71</text:p>
          </table:table-cell>
          <table:table-cell office:value-type="float" office:value="1439.7145" table:formula="of:=0.35*[.D31]" table:style-name="ce11">
            <text:p>1.439,71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3993.66" table:style-name="ce11">
            <text:p>3.993,66</text:p>
          </table:table-cell>
          <table:table-cell office:value-type="string" table:style-name="ce12">
            <text:p>-</text:p>
          </table:table-cell>
          <table:table-cell office:value-type="float" office:value="4512.8357999999998" table:formula="of:=1.13*[.D32]" table:style-name="ce7">
            <text:p>4.512,84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99.68299999999999" table:formula="of:=[.D32]*0.05" table:style-name="ce11">
            <text:p>199,68</text:p>
          </table:table-cell>
          <table:table-cell office:value-type="float" office:value="299.52449999999999" table:formula="of:=0.075*[.D32]" table:style-name="ce11">
            <text:p>299,52</text:p>
          </table:table-cell>
          <table:table-cell office:value-type="float" office:value="399.36599999999999" table:formula="of:=[.D32]*0.1" table:style-name="ce11">
            <text:p>399,37</text:p>
          </table:table-cell>
          <table:table-cell office:value-type="float" office:value="499.20749999999998" table:formula="of:=[.D32]*0.125" table:style-name="ce11">
            <text:p>499,21</text:p>
          </table:table-cell>
          <table:table-cell office:value-type="float" office:value="99.841499999999996" table:formula="of:=0.025*[.D32]" table:style-name="ce7">
            <text:p>99,84</text:p>
          </table:table-cell>
          <table:table-cell office:value-type="float" office:value="199.68299999999999" table:formula="of:=0.05*[.D32]" table:style-name="ce7">
            <text:p>199,68</text:p>
          </table:table-cell>
          <table:table-cell table:style-name="ce11"/>
          <table:table-cell office:value-type="float" office:value="1397.7809999999999" table:formula="of:=0.35*[.D32]" table:style-name="ce11">
            <text:p>1.397,78</text:p>
          </table:table-cell>
          <table:table-cell office:value-type="float" office:value="1397.7809999999999" table:formula="of:=0.35*[.D32]" table:style-name="ce11">
            <text:p>1.397,78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2">
            <text:p>    B    </text:p>
          </table:table-cell>
          <table:table-cell office:value-type="float" office:value="8" table:style-name="ce10">
            <text:p>8</text:p>
          </table:table-cell>
          <table:table-cell office:value-type="float" office:value="3778.3" table:style-name="ce11">
            <text:p>3.778,30</text:p>
          </table:table-cell>
          <table:table-cell office:value-type="string" table:style-name="ce12">
            <text:p>-</text:p>
          </table:table-cell>
          <table:table-cell office:value-type="float" office:value="4269.4789999999994" table:formula="of:=1.13*[.D33]" table:style-name="ce7">
            <text:p>4.269,48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88.91500000000002" table:formula="of:=[.D33]*0.05" table:style-name="ce11">
            <text:p>188,92</text:p>
          </table:table-cell>
          <table:table-cell office:value-type="float" office:value="283.3725" table:formula="of:=0.075*[.D33]" table:style-name="ce11">
            <text:p>283,37</text:p>
          </table:table-cell>
          <table:table-cell office:value-type="float" office:value="377.83000000000004" table:formula="of:=[.D33]*0.1" table:style-name="ce11">
            <text:p>377,83</text:p>
          </table:table-cell>
          <table:table-cell office:value-type="float" office:value="472.28750000000002" table:formula="of:=[.D33]*0.125" table:style-name="ce11">
            <text:p>472,29</text:p>
          </table:table-cell>
          <table:table-cell office:value-type="float" office:value="94.45750000000001" table:formula="of:=0.025*[.D33]" table:style-name="ce7">
            <text:p>94,46</text:p>
          </table:table-cell>
          <table:table-cell office:value-type="float" office:value="188.91500000000002" table:formula="of:=0.05*[.D33]" table:style-name="ce7">
            <text:p>188,92</text:p>
          </table:table-cell>
          <table:table-cell table:style-name="ce11"/>
          <table:table-cell office:value-type="float" office:value="1322.405" table:formula="of:=0.35*[.D33]" table:style-name="ce11">
            <text:p>1.322,41</text:p>
          </table:table-cell>
          <table:table-cell office:value-type="float" office:value="1322.405" table:formula="of:=0.35*[.D33]" table:style-name="ce11">
            <text:p>1.322,41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3668.25" table:style-name="ce11">
            <text:p>3.668,25</text:p>
          </table:table-cell>
          <table:table-cell office:value-type="string" table:style-name="ce12">
            <text:p>-</text:p>
          </table:table-cell>
          <table:table-cell office:value-type="float" office:value="4145.1224999999995" table:formula="of:=1.13*[.D34]" table:style-name="ce7">
            <text:p>4.145,12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83.41250000000002" table:formula="of:=[.D34]*0.05" table:style-name="ce11">
            <text:p>183,41</text:p>
          </table:table-cell>
          <table:table-cell office:value-type="float" office:value="275.11874999999998" table:formula="of:=0.075*[.D34]" table:style-name="ce11">
            <text:p>275,12</text:p>
          </table:table-cell>
          <table:table-cell office:value-type="float" office:value="366.82500000000005" table:formula="of:=[.D34]*0.1" table:style-name="ce11">
            <text:p>366,83</text:p>
          </table:table-cell>
          <table:table-cell office:value-type="float" office:value="458.53125" table:formula="of:=[.D34]*0.125" table:style-name="ce11">
            <text:p>458,53</text:p>
          </table:table-cell>
          <table:table-cell office:value-type="float" office:value="91.706250000000011" table:formula="of:=0.025*[.D34]" table:style-name="ce7">
            <text:p>91,71</text:p>
          </table:table-cell>
          <table:table-cell office:value-type="float" office:value="183.41250000000002" table:formula="of:=0.05*[.D34]" table:style-name="ce7">
            <text:p>183,41</text:p>
          </table:table-cell>
          <table:table-cell table:style-name="ce11"/>
          <table:table-cell office:value-type="float" office:value="1283.8874999999998" table:formula="of:=0.35*[.D34]" table:style-name="ce11">
            <text:p>1.283,89</text:p>
          </table:table-cell>
          <table:table-cell office:value-type="float" office:value="1283.8874999999998" table:formula="of:=0.35*[.D34]" table:style-name="ce11">
            <text:p>1.283,89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3561.41" table:style-name="ce11">
            <text:p>3.561,41</text:p>
          </table:table-cell>
          <table:table-cell office:value-type="string" table:style-name="ce12">
            <text:p>-</text:p>
          </table:table-cell>
          <table:table-cell office:value-type="float" office:value="4024.3932999999993" table:formula="of:=1.13*[.D35]" table:style-name="ce7">
            <text:p>4.024,39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78.07050000000001" table:formula="of:=[.D35]*0.05" table:style-name="ce11">
            <text:p>178,07</text:p>
          </table:table-cell>
          <table:table-cell office:value-type="float" office:value="267.10575" table:formula="of:=0.075*[.D35]" table:style-name="ce11">
            <text:p>267,11</text:p>
          </table:table-cell>
          <table:table-cell office:value-type="float" office:value="356.14100000000002" table:formula="of:=[.D35]*0.1" table:style-name="ce11">
            <text:p>356,14</text:p>
          </table:table-cell>
          <table:table-cell office:value-type="float" office:value="445.17624999999998" table:formula="of:=[.D35]*0.125" table:style-name="ce11">
            <text:p>445,18</text:p>
          </table:table-cell>
          <table:table-cell office:value-type="float" office:value="89.035250000000005" table:formula="of:=0.025*[.D35]" table:style-name="ce7">
            <text:p>89,04</text:p>
          </table:table-cell>
          <table:table-cell office:value-type="float" office:value="178.07050000000001" table:formula="of:=0.05*[.D35]" table:style-name="ce7">
            <text:p>178,07</text:p>
          </table:table-cell>
          <table:table-cell table:style-name="ce11"/>
          <table:table-cell office:value-type="float" office:value="1246.4934999999998" table:formula="of:=0.35*[.D35]" table:style-name="ce11">
            <text:p>1.246,49</text:p>
          </table:table-cell>
          <table:table-cell office:value-type="float" office:value="1246.4934999999998" table:formula="of:=0.35*[.D35]" table:style-name="ce11">
            <text:p>1.246,49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3457.68" table:style-name="ce11">
            <text:p>3.457,68</text:p>
          </table:table-cell>
          <table:table-cell office:value-type="string" table:style-name="ce12">
            <text:p>-</text:p>
          </table:table-cell>
          <table:table-cell office:value-type="float" office:value="3907.1783999999993" table:formula="of:=1.13*[.D36]" table:style-name="ce7">
            <text:p>3.907,18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72.88400000000001" table:formula="of:=[.D36]*0.05" table:style-name="ce11">
            <text:p>172,88</text:p>
          </table:table-cell>
          <table:table-cell office:value-type="float" office:value="259.32599999999996" table:formula="of:=0.075*[.D36]" table:style-name="ce11">
            <text:p>259,33</text:p>
          </table:table-cell>
          <table:table-cell office:value-type="float" office:value="345.76800000000003" table:formula="of:=[.D36]*0.1" table:style-name="ce11">
            <text:p>345,77</text:p>
          </table:table-cell>
          <table:table-cell office:value-type="float" office:value="432.21" table:formula="of:=[.D36]*0.125" table:style-name="ce11">
            <text:p>432,21</text:p>
          </table:table-cell>
          <table:table-cell office:value-type="float" office:value="86.442000000000007" table:formula="of:=0.025*[.D36]" table:style-name="ce7">
            <text:p>86,44</text:p>
          </table:table-cell>
          <table:table-cell office:value-type="float" office:value="172.88400000000001" table:formula="of:=0.05*[.D36]" table:style-name="ce7">
            <text:p>172,88</text:p>
          </table:table-cell>
          <table:table-cell table:style-name="ce11"/>
          <table:table-cell office:value-type="float" office:value="1210.1879999999999" table:formula="of:=0.35*[.D36]" table:style-name="ce11">
            <text:p>1.210,19</text:p>
          </table:table-cell>
          <table:table-cell office:value-type="float" office:value="1210.1879999999999" table:formula="of:=0.35*[.D36]" table:style-name="ce11">
            <text:p>1.210,19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3356.97" table:style-name="ce11">
            <text:p>3.356,97</text:p>
          </table:table-cell>
          <table:table-cell office:value-type="string" table:style-name="ce12">
            <text:p>-</text:p>
          </table:table-cell>
          <table:table-cell office:value-type="float" office:value="3793.3760999999995" table:formula="of:=1.13*[.D37]" table:style-name="ce7">
            <text:p>3.793,38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67.8485" table:formula="of:=[.D37]*0.05" table:style-name="ce11">
            <text:p>167,85</text:p>
          </table:table-cell>
          <table:table-cell office:value-type="float" office:value="251.77274999999997" table:formula="of:=0.075*[.D37]" table:style-name="ce11">
            <text:p>251,77</text:p>
          </table:table-cell>
          <table:table-cell office:value-type="float" office:value="335.697" table:formula="of:=[.D37]*0.1" table:style-name="ce11">
            <text:p>335,70</text:p>
          </table:table-cell>
          <table:table-cell office:value-type="float" office:value="419.62124999999997" table:formula="of:=[.D37]*0.125" table:style-name="ce11">
            <text:p>419,62</text:p>
          </table:table-cell>
          <table:table-cell office:value-type="float" office:value="83.924250000000001" table:formula="of:=0.025*[.D37]" table:style-name="ce7">
            <text:p>83,92</text:p>
          </table:table-cell>
          <table:table-cell office:value-type="float" office:value="167.8485" table:formula="of:=0.05*[.D37]" table:style-name="ce7">
            <text:p>167,85</text:p>
          </table:table-cell>
          <table:table-cell table:style-name="ce11"/>
          <table:table-cell office:value-type="float" office:value="1174.9395" table:formula="of:=0.35*[.D37]" table:style-name="ce11">
            <text:p>1.174,94</text:p>
          </table:table-cell>
          <table:table-cell office:value-type="float" office:value="1174.9395" table:formula="of:=0.35*[.D37]" table:style-name="ce11">
            <text:p>1.174,94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2">
            <text:p>  A  </text:p>
          </table:table-cell>
          <table:table-cell office:value-type="float" office:value="3" table:style-name="ce10">
            <text:p>3</text:p>
          </table:table-cell>
          <table:table-cell office:value-type="float" office:value="3175.94" table:style-name="ce11">
            <text:p>3.175,94</text:p>
          </table:table-cell>
          <table:table-cell office:value-type="string" table:style-name="ce12">
            <text:p>-</text:p>
          </table:table-cell>
          <table:table-cell office:value-type="float" office:value="3588.8121999999998" table:formula="of:=1.13*[.D38]" table:style-name="ce7">
            <text:p>3.588,81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58.79700000000003" table:formula="of:=[.D38]*0.05" table:style-name="ce11">
            <text:p>158,80</text:p>
          </table:table-cell>
          <table:table-cell office:value-type="float" office:value="238.19549999999998" table:formula="of:=0.075*[.D38]" table:style-name="ce11">
            <text:p>238,20</text:p>
          </table:table-cell>
          <table:table-cell office:value-type="float" office:value="317.59400000000005" table:formula="of:=[.D38]*0.1" table:style-name="ce11">
            <text:p>317,59</text:p>
          </table:table-cell>
          <table:table-cell office:value-type="float" office:value="396.99250000000001" table:formula="of:=[.D38]*0.125" table:style-name="ce11">
            <text:p>396,99</text:p>
          </table:table-cell>
          <table:table-cell office:value-type="float" office:value="79.398500000000013" table:formula="of:=0.025*[.D38]" table:style-name="ce7">
            <text:p>79,40</text:p>
          </table:table-cell>
          <table:table-cell office:value-type="float" office:value="158.79700000000003" table:formula="of:=0.05*[.D38]" table:style-name="ce7">
            <text:p>158,80</text:p>
          </table:table-cell>
          <table:table-cell table:style-name="ce11"/>
          <table:table-cell office:value-type="float" office:value="1111.579" table:formula="of:=0.35*[.D38]" table:style-name="ce11">
            <text:p>1.111,58</text:p>
          </table:table-cell>
          <table:table-cell office:value-type="float" office:value="1111.579" table:formula="of:=0.35*[.D38]" table:style-name="ce11">
            <text:p>1.111,58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3083.43" table:style-name="ce11">
            <text:p>3.083,43</text:p>
          </table:table-cell>
          <table:table-cell office:value-type="string" table:style-name="ce12">
            <text:p>-</text:p>
          </table:table-cell>
          <table:table-cell office:value-type="float" office:value="3484.2758999999996" table:formula="of:=1.13*[.D39]" table:style-name="ce7">
            <text:p>3.484,28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54.17150000000001" table:formula="of:=[.D39]*0.05" table:style-name="ce11">
            <text:p>154,17</text:p>
          </table:table-cell>
          <table:table-cell office:value-type="float" office:value="231.25724999999997" table:formula="of:=0.075*[.D39]" table:style-name="ce11">
            <text:p>231,26</text:p>
          </table:table-cell>
          <table:table-cell office:value-type="float" office:value="308.34300000000002" table:formula="of:=[.D39]*0.1" table:style-name="ce11">
            <text:p>308,34</text:p>
          </table:table-cell>
          <table:table-cell office:value-type="float" office:value="385.42874999999998" table:formula="of:=[.D39]*0.125" table:style-name="ce11">
            <text:p>385,43</text:p>
          </table:table-cell>
          <table:table-cell office:value-type="float" office:value="77.085750000000004" table:formula="of:=0.025*[.D39]" table:style-name="ce7">
            <text:p>77,09</text:p>
          </table:table-cell>
          <table:table-cell office:value-type="float" office:value="154.17150000000001" table:formula="of:=0.05*[.D39]" table:style-name="ce7">
            <text:p>154,17</text:p>
          </table:table-cell>
          <table:table-cell table:style-name="ce11"/>
          <table:table-cell office:value-type="float" office:value="1079.2004999999999" table:formula="of:=0.35*[.D39]" table:style-name="ce11">
            <text:p>1.079,20</text:p>
          </table:table-cell>
          <table:table-cell office:value-type="float" office:value="1079.2004999999999" table:formula="of:=0.35*[.D39]" table:style-name="ce11">
            <text:p>1.079,20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993.62" table:style-name="ce14">
            <text:p>2.993,62</text:p>
          </table:table-cell>
          <table:table-cell office:value-type="string" table:style-name="ce12">
            <text:p>-</text:p>
          </table:table-cell>
          <table:table-cell office:value-type="float" office:value="3382.7905999999994" table:formula="of:=1.13*[.D40]" table:style-name="ce7">
            <text:p>3.382,79</text:p>
          </table:table-cell>
          <table:table-cell office:value-type="string" table:style-name="ce11">
            <text:p>-</text:p>
          </table:table-cell>
          <table:table-cell office:value-type="float" office:value="884" table:style-name="ce7">
            <text:p>884,00</text:p>
          </table:table-cell>
          <table:table-cell office:value-type="float" office:value="149.68100000000001" table:formula="of:=[.D40]*0.05" table:style-name="ce11">
            <text:p>149,68</text:p>
          </table:table-cell>
          <table:table-cell office:value-type="float" office:value="224.52149999999997" table:formula="of:=0.075*[.D40]" table:style-name="ce11">
            <text:p>224,52</text:p>
          </table:table-cell>
          <table:table-cell office:value-type="float" office:value="299.36200000000002" table:formula="of:=[.D40]*0.1" table:style-name="ce11">
            <text:p>299,36</text:p>
          </table:table-cell>
          <table:table-cell office:value-type="float" office:value="374.20249999999999" table:formula="of:=[.D40]*0.125" table:style-name="ce11">
            <text:p>374,20</text:p>
          </table:table-cell>
          <table:table-cell office:value-type="float" office:value="74.840500000000006" table:formula="of:=0.025*[.D40]" table:style-name="ce7">
            <text:p>74,84</text:p>
          </table:table-cell>
          <table:table-cell office:value-type="float" office:value="149.68100000000001" table:formula="of:=0.05*[.D40]" table:style-name="ce7">
            <text:p>149,68</text:p>
          </table:table-cell>
          <table:table-cell table:style-name="ce11"/>
          <table:table-cell office:value-type="float" office:value="1047.7669999999998" table:formula="of:=0.35*[.D40]" table:style-name="ce11">
            <text:p>1.047,77</text:p>
          </table:table-cell>
          <table:table-cell office:value-type="float" office:value="1047.7669999999998" table:formula="of:=0.35*[.D40]" table:style-name="ce11">
            <text:p>1.047,77</text:p>
          </table:table-cell>
          <table:table-cell office:value-type="string" table:style-name="ce11">
            <text:p>-</text:p>
          </table:table-cell>
          <table:table-cell office:value-type="float" office:value="699" table:style-name="ce7">
            <text:p>699,00</text:p>
          </table:table-cell>
          <table:table-cell office:value-type="float" office:value="659.25" table:style-name="ce11">
            <text:p>659,25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5">
            <text:p>OBSERVAÇÕES: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a) Estrutura da Carreira: Lei nº 13.316/2016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b) Auxílio Alimentação: Portaria CNMP-PRESI nº 24/2016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c) Auxílio pré-escolar: Portaria CNMP-PRESI nº 25/2016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d) Auxílio natalidade: Portaria nº 2/2015 MPOG/SGP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wescleybarbosa</dc:creator>
    <meta:creation-date>2006-09-16T00:00:00Z</meta:creation-date>
    <dc:date>2017-10-17T19:18:49Z</dc:date>
    <meta:editing-cycles>7</meta:editing-cycles>
    <meta:editing-duration>PT134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