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54.87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2.47mm"/>
    </style:style>
    <style:style style:name="co13" style:family="table-column">
      <style:table-column-properties fo:break-before="auto" style:column-width="63.84mm"/>
    </style:style>
    <style:style style:name="co14" style:family="table-column">
      <style:table-column-properties fo:break-before="auto" style:column-width="4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Percent" style:data-style-name="N113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6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ANEXO II - REMUNERAÇÃO/SUBSÍDIO DE CARGO EFETIVO/POSTO/GRADUAÇÃO</text:p>
            <text:p/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27" table:number-rows-spanned="1">
            <text:p>TABELA 1 - PODERES LEGISLATIVO E JUDICIÁRIO - DPU - MPU - EMPRESAS ESTATAIS DEPENDENTES DA UNIÃ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7" table:number-rows-spanned="1">
            <text:p>VIGÊNCIA: 12/2016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3" office:value-type="float" office:value="1" calcext:value-type="float" table:number-columns-spanned="27" table:number-rows-spanned="1">
            <text:p>R$ 1,00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5"/>
          <table:table-cell table:style-name="ce4" office:value-type="string" calcext:value-type="string" table:number-columns-spanned="22" table:number-rows-spanned="2">
            <text:p>GRATIFICAÇÕES E SIMILARES</text:p>
          </table:table-cell>
          <table:covered-table-cell table:number-columns-repeated="21" table:style-name="ce4"/>
          <table:table-cell table:number-columns-repeated="997"/>
        </table:table-row>
        <table:table-row table:style-name="ro2">
          <table:covered-table-cell table:number-columns-repeated="3" table:style-name="ce4"/>
          <table:covered-table-cell table:number-columns-repeated="2" table:style-name="ce5"/>
          <table:covered-table-cell table:number-columns-repeated="22" table:style-name="ce4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7">
            <text:p>CARGO</text:p>
          </table:table-cell>
          <table:table-cell table:style-name="ce5" office:value-type="string" calcext:value-type="string" table:number-columns-spanned="1" table:number-rows-spanned="7">
            <text:p>CLASSE</text:p>
          </table:table-cell>
          <table:table-cell table:style-name="ce5" office:value-type="string" calcext:value-type="string" table:number-columns-spanned="1" table:number-rows-spanned="7">
            <text:p>PADRÃO</text:p>
          </table:table-cell>
          <table:covered-table-cell table:number-columns-repeated="2" table:style-name="ce5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2"/>
          <table:table-cell table:style-name="ce22" office:value-type="string" calcext:value-type="string" table:number-columns-spanned="7" table:number-rows-spanned="1">
            <text:p>INATIVO</text:p>
          </table:table-cell>
          <table:covered-table-cell table:number-columns-repeated="6" table:style-name="ce22"/>
          <table:table-cell table:number-columns-repeated="997"/>
        </table:table-row>
        <table:table-row table:style-name="ro4">
          <table:covered-table-cell table:number-columns-repeated="5" table:style-name="ce5"/>
          <table:table-cell table:style-name="ce23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23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style-name="ce29" office:value-type="string" calcext:value-type="string" table:number-columns-spanned="7" table:number-rows-spanned="1">
            <text:p>PARCELAS BÁSICAS</text:p>
          </table:table-cell>
          <table:covered-table-cell table:number-columns-repeated="6" table:style-name="ce29"/>
          <table:table-cell table:number-columns-repeated="997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 table:number-columns-spanned="1" table:number-rows-spanned="5">
            <text:p>ATIVO</text:p>
          </table:table-cell>
          <table:table-cell table:style-name="ce19" office:value-type="string" calcext:value-type="string" table:number-columns-spanned="1" table:number-rows-spanned="5">
            <text:p>INATIVO</text:p>
          </table:table-cell>
          <table:table-cell table:style-name="ce7" office:value-type="string" calcext:value-type="string" table:number-columns-spanned="1" table:number-rows-spanned="5">
            <text:p>GAMPU</text:p>
            <text:p>(108% do VB)</text:p>
          </table:table-cell>
          <table:table-cell table:style-name="ce7" office:value-type="string" calcext:value-type="string" table:number-columns-spanned="1" table:number-rows-spanned="5">
            <text:p>VPI</text:p>
          </table:table-cell>
          <table:table-cell table:style-name="ce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7" office:value-type="string" calcext:value-type="string" table:number-columns-spanned="1" table:number-rows-spanned="5">
            <text:p>GRATIFICAÇÃO DE PROJETO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7" office:value-type="string" calcext:value-type="string" table:number-columns-spanned="1" table:number-rows-spanned="5">
            <text:p>AUXÍLIO</text:p>
            <text:p>NATALIDADE</text:p>
          </table:table-cell>
          <table:table-cell table:style-name="ce29" office:value-type="string" calcext:value-type="string" table:number-columns-spanned="1" table:number-rows-spanned="5">
            <text:p>GAMPU</text:p>
            <text:p>(90% do VB)</text:p>
          </table:table-cell>
          <table:table-cell table:style-name="ce29" office:value-type="string" calcext:value-type="string" table:number-columns-spanned="1" table:number-rows-spanned="5">
            <text:p>VPI</text:p>
          </table:table-cell>
          <table:table-cell table:style-name="ce29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9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1]" office:value-type="float" office:value="0" calcext:value-type="float">
            <text:p>0,00</text:p>
          </table:covered-table-cell>
          <table:covered-table-cell table:number-columns-repeated="14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2]" office:value-type="float" office:value="0" calcext:value-type="float">
            <text:p>0,00</text:p>
          </table:covered-table-cell>
          <table:covered-table-cell table:number-columns-repeated="14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5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3]" office:value-type="float" office:value="0" calcext:value-type="float">
            <text:p>0,00</text:p>
          </table:covered-table-cell>
          <table:covered-table-cell table:number-columns-repeated="14" table:style-name="ce7"/>
          <table:covered-table-cell table:number-columns-repeated="6" table:style-name="ce29"/>
          <table:covered-table-cell table:style-name="ce7"/>
          <table:table-cell table:number-columns-repeated="997"/>
        </table:table-row>
        <table:table-row table:style-name="ro6">
          <table:covered-table-cell table:number-columns-repeated="3" table:style-name="ce5"/>
          <table:covered-table-cell table:style-name="ce7"/>
          <table:covered-table-cell table:style-name="ce19"/>
          <table:covered-table-cell table:style-name="ce16" table:formula="of:=1.08*[.D14]" office:value-type="float" office:value="0" calcext:value-type="float">
            <text:p>0,00</text:p>
          </table:covered-table-cell>
          <table:covered-table-cell table:number-columns-repeated="2" table:style-name="ce7"/>
          <table:table-cell table:style-name="ce24" office:value-type="percentage" office:value="0.05" calcext:value-type="percentage">
            <text:p>5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26" office:value-type="percentage" office:value="0.125" calcext:value-type="percentage">
            <text:p>12,50%</text:p>
          </table:table-cell>
          <table:table-cell table:style-name="ce27" office:value-type="percentage" office:value="0.025" calcext:value-type="percentage">
            <text:p>2,5%</text:p>
          </table:table-cell>
          <table:table-cell table:style-name="ce28" office:value-type="percentage" office:value="0.05" calcext:value-type="percentage">
            <text:p>5%</text:p>
          </table:table-cell>
          <table:table-cell table:style-name="ce28"/>
          <table:covered-table-cell table:number-columns-repeated="5" table:style-name="ce7"/>
          <table:covered-table-cell table:number-columns-repeated="2" table:style-name="ce29"/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125" calcext:value-type="percentage">
            <text:p>12,50%</text:p>
          </table:table-cell>
          <table:covered-table-cell table:style-name="ce7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13">
            <text:p>ANALISTA  </text:p>
            <text:p>NS-NÍVEL SUPERIOR</text:p>
          </table:table-cell>
          <table:table-cell table:style-name="ce6" office:value-type="string" calcext:value-type="string" table:number-columns-spanned="1" table:number-rows-spanned="5">
            <text:p>    C    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7305.28" calcext:value-type="float">
            <text:p>7.305,28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1.08*[.D15]" office:value-type="float" office:value="7889.7024" calcext:value-type="float">
            <text:p>7.889,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6" table:formula="of:=0.075*[.D15]" office:value-type="float" office:value="547.896" calcext:value-type="float">
            <text:p>547,90</text:p>
          </table:table-cell>
          <table:table-cell table:style-name="ce16" table:formula="of:=[.D15]*0.1" office:value-type="float" office:value="730.528" calcext:value-type="float">
            <text:p>730,53</text:p>
          </table:table-cell>
          <table:table-cell table:style-name="ce16" table:formula="of:=[.D15]*0.125" office:value-type="float" office:value="913.16" calcext:value-type="float">
            <text:p>913,16</text:p>
          </table:table-cell>
          <table:table-cell table:style-name="ce16" table:formula="of:=0.025*[.D15]" office:value-type="float" office:value="182.632" calcext:value-type="float">
            <text:p>182,63</text:p>
          </table:table-cell>
          <table:table-cell table:style-name="ce16" table:formula="of:=0.05*[.D15]" office:value-type="float" office:value="365.264" calcext:value-type="float">
            <text:p>365,26</text:p>
          </table:table-cell>
          <table:table-cell table:style-name="ce16"/>
          <table:table-cell table:style-name="ce20" office:value-type="string" calcext:value-type="string">
            <text:p>-</text:p>
          </table:table-cell>
          <table:table-cell table:style-name="ce16" table:formula="of:=0.35*[.D15]" office:value-type="float" office:value="2556.848" calcext:value-type="float">
            <text:p>2.556,85</text:p>
          </table:table-cell>
          <table:table-cell table:style-name="ce16" table:formula="of:=[.D15]*0.35" office:value-type="float" office:value="2556.848" calcext:value-type="float">
            <text:p>2.556,8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6" office:value-type="float" office:value="591.32" calcext:value-type="float">
            <text:p>591,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7092.51" calcext:value-type="float">
            <text:p>7.092,5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6]" office:value-type="float" office:value="7659.9108" calcext:value-type="float">
            <text:p>7.659,9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6]" office:value-type="float" office:value="531.93825" calcext:value-type="float">
            <text:p>531,94</text:p>
          </table:table-cell>
          <table:table-cell table:style-name="ce17" table:formula="of:=[.D16]*0.1" office:value-type="float" office:value="709.251" calcext:value-type="float">
            <text:p>709,25</text:p>
          </table:table-cell>
          <table:table-cell table:style-name="ce17" table:formula="of:=[.D16]*0.125" office:value-type="float" office:value="886.56375" calcext:value-type="float">
            <text:p>886,56</text:p>
          </table:table-cell>
          <table:table-cell table:style-name="ce16" table:formula="of:=0.025*[.D16]" office:value-type="float" office:value="177.31275" calcext:value-type="float">
            <text:p>177,31</text:p>
          </table:table-cell>
          <table:table-cell table:style-name="ce16" table:formula="of:=0.05*[.D16]" office:value-type="float" office:value="354.6255" calcext:value-type="float">
            <text:p>354,6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6]" office:value-type="float" office:value="2482.3785" calcext:value-type="float">
            <text:p>2.482,38</text:p>
          </table:table-cell>
          <table:table-cell table:style-name="ce17" table:formula="of:=[.D16]*0.35" office:value-type="float" office:value="2482.3785" calcext:value-type="float">
            <text:p>2.482,3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885.93" calcext:value-type="float">
            <text:p>6.885,9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7]" office:value-type="float" office:value="7436.8044" calcext:value-type="float">
            <text:p>7.436,8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25" office:value-type="string" calcext:value-type="string">
            <text:p>-</text:p>
          </table:table-cell>
          <table:table-cell table:style-name="ce17" table:formula="of:=0.075*[.D17]" office:value-type="float" office:value="516.44475" calcext:value-type="float">
            <text:p>516,44</text:p>
          </table:table-cell>
          <table:table-cell table:style-name="ce17" table:formula="of:=[.D17]*0.1" office:value-type="float" office:value="688.593" calcext:value-type="float">
            <text:p>688,59</text:p>
          </table:table-cell>
          <table:table-cell table:style-name="ce17" table:formula="of:=[.D17]*0.125" office:value-type="float" office:value="860.74125" calcext:value-type="float">
            <text:p>860,74</text:p>
          </table:table-cell>
          <table:table-cell table:style-name="ce16" table:formula="of:=0.025*[.D17]" office:value-type="float" office:value="172.14825" calcext:value-type="float">
            <text:p>172,15</text:p>
          </table:table-cell>
          <table:table-cell table:style-name="ce16" table:formula="of:=0.05*[.D17]" office:value-type="float" office:value="344.2965" calcext:value-type="float">
            <text:p>344,30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7]" office:value-type="float" office:value="2410.0755" calcext:value-type="float">
            <text:p>2.410,08</text:p>
          </table:table-cell>
          <table:table-cell table:style-name="ce17" table:formula="of:=[.D17]*0.35" office:value-type="float" office:value="2410.0755" calcext:value-type="float">
            <text:p>2.410,0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685.37" calcext:value-type="float">
            <text:p>6.685,3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8]" office:value-type="float" office:value="7220.1996" calcext:value-type="float">
            <text:p>7.220,2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8]" office:value-type="float" office:value="501.40275" calcext:value-type="float">
            <text:p>501,40</text:p>
          </table:table-cell>
          <table:table-cell table:style-name="ce17" table:formula="of:=[.D18]*0.1" office:value-type="float" office:value="668.537" calcext:value-type="float">
            <text:p>668,54</text:p>
          </table:table-cell>
          <table:table-cell table:style-name="ce17" table:formula="of:=[.D18]*0.125" office:value-type="float" office:value="835.67125" calcext:value-type="float">
            <text:p>835,67</text:p>
          </table:table-cell>
          <table:table-cell table:style-name="ce16" table:formula="of:=0.025*[.D18]" office:value-type="float" office:value="167.13425" calcext:value-type="float">
            <text:p>167,13</text:p>
          </table:table-cell>
          <table:table-cell table:style-name="ce16" table:formula="of:=0.05*[.D18]" office:value-type="float" office:value="334.2685" calcext:value-type="float">
            <text:p>334,27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8]" office:value-type="float" office:value="2339.8795" calcext:value-type="float">
            <text:p>2.339,88</text:p>
          </table:table-cell>
          <table:table-cell table:style-name="ce17" table:formula="of:=[.D18]*0.35" office:value-type="float" office:value="2339.8795" calcext:value-type="float">
            <text:p>2.339,8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6490.65" calcext:value-type="float">
            <text:p>6.490,6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19]" office:value-type="float" office:value="7009.902" calcext:value-type="float">
            <text:p>7.009,9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9]" office:value-type="float" office:value="486.79875" calcext:value-type="float">
            <text:p>486,80</text:p>
          </table:table-cell>
          <table:table-cell table:style-name="ce17" table:formula="of:=[.D19]*0.1" office:value-type="float" office:value="649.065" calcext:value-type="float">
            <text:p>649,07</text:p>
          </table:table-cell>
          <table:table-cell table:style-name="ce17" table:formula="of:=[.D19]*0.125" office:value-type="float" office:value="811.33125" calcext:value-type="float">
            <text:p>811,33</text:p>
          </table:table-cell>
          <table:table-cell table:style-name="ce16" table:formula="of:=0.025*[.D19]" office:value-type="float" office:value="162.26625" calcext:value-type="float">
            <text:p>162,27</text:p>
          </table:table-cell>
          <table:table-cell table:style-name="ce16" table:formula="of:=0.05*[.D19]" office:value-type="float" office:value="324.5325" calcext:value-type="float">
            <text:p>324,5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19]" office:value-type="float" office:value="2271.7275" calcext:value-type="float">
            <text:p>2.271,73</text:p>
          </table:table-cell>
          <table:table-cell table:style-name="ce17" table:formula="of:=[.D19]*0.35" office:value-type="float" office:value="2271.7275" calcext:value-type="float">
            <text:p>2.271,73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140.63" calcext:value-type="float">
            <text:p>6.140,63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0]" office:value-type="float" office:value="6631.8804" calcext:value-type="float">
            <text:p>6.631,8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0]" office:value-type="float" office:value="460.54725" calcext:value-type="float">
            <text:p>460,55</text:p>
          </table:table-cell>
          <table:table-cell table:style-name="ce17" table:formula="of:=[.D20]*0.1" office:value-type="float" office:value="614.063" calcext:value-type="float">
            <text:p>614,06</text:p>
          </table:table-cell>
          <table:table-cell table:style-name="ce17" table:formula="of:=[.D20]*0.125" office:value-type="float" office:value="767.57875" calcext:value-type="float">
            <text:p>767,58</text:p>
          </table:table-cell>
          <table:table-cell table:style-name="ce16" table:formula="of:=0.025*[.D20]" office:value-type="float" office:value="153.51575" calcext:value-type="float">
            <text:p>153,52</text:p>
          </table:table-cell>
          <table:table-cell table:style-name="ce16" table:formula="of:=0.05*[.D20]" office:value-type="float" office:value="307.0315" calcext:value-type="float">
            <text:p>307,03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0]" office:value-type="float" office:value="2149.2205" calcext:value-type="float">
            <text:p>2.149,22</text:p>
          </table:table-cell>
          <table:table-cell table:style-name="ce17" table:formula="of:=[.D20]*0.35" office:value-type="float" office:value="2149.2205" calcext:value-type="float">
            <text:p>2.149,2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5961.77" calcext:value-type="float">
            <text:p>5.961,7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1]" office:value-type="float" office:value="6438.7116" calcext:value-type="float">
            <text:p>6.438,7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1]" office:value-type="float" office:value="447.13275" calcext:value-type="float">
            <text:p>447,13</text:p>
          </table:table-cell>
          <table:table-cell table:style-name="ce17" table:formula="of:=[.D21]*0.1" office:value-type="float" office:value="596.177" calcext:value-type="float">
            <text:p>596,18</text:p>
          </table:table-cell>
          <table:table-cell table:style-name="ce17" table:formula="of:=[.D21]*0.125" office:value-type="float" office:value="745.22125" calcext:value-type="float">
            <text:p>745,22</text:p>
          </table:table-cell>
          <table:table-cell table:style-name="ce16" table:formula="of:=0.025*[.D21]" office:value-type="float" office:value="149.04425" calcext:value-type="float">
            <text:p>149,04</text:p>
          </table:table-cell>
          <table:table-cell table:style-name="ce16" table:formula="of:=0.05*[.D21]" office:value-type="float" office:value="298.0885" calcext:value-type="float">
            <text:p>298,09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1]" office:value-type="float" office:value="2086.6195" calcext:value-type="float">
            <text:p>2.086,62</text:p>
          </table:table-cell>
          <table:table-cell table:style-name="ce17" table:formula="of:=[.D21]*0.35" office:value-type="float" office:value="2086.6195" calcext:value-type="float">
            <text:p>2.086,62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5788.14" calcext:value-type="float">
            <text:p>5.788,14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2]" office:value-type="float" office:value="6251.1912" calcext:value-type="float">
            <text:p>6.251,1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2]" office:value-type="float" office:value="434.1105" calcext:value-type="float">
            <text:p>434,11</text:p>
          </table:table-cell>
          <table:table-cell table:style-name="ce17" table:formula="of:=[.D22]*0.1" office:value-type="float" office:value="578.814" calcext:value-type="float">
            <text:p>578,81</text:p>
          </table:table-cell>
          <table:table-cell table:style-name="ce17" table:formula="of:=[.D22]*0.125" office:value-type="float" office:value="723.5175" calcext:value-type="float">
            <text:p>723,52</text:p>
          </table:table-cell>
          <table:table-cell table:style-name="ce16" table:formula="of:=0.025*[.D22]" office:value-type="float" office:value="144.7035" calcext:value-type="float">
            <text:p>144,70</text:p>
          </table:table-cell>
          <table:table-cell table:style-name="ce16" table:formula="of:=0.05*[.D22]" office:value-type="float" office:value="289.407" calcext:value-type="float">
            <text:p>289,41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2]" office:value-type="float" office:value="2025.849" calcext:value-type="float">
            <text:p>2.025,85</text:p>
          </table:table-cell>
          <table:table-cell table:style-name="ce17" table:formula="of:=[.D22]*0.35" office:value-type="float" office:value="2025.849" calcext:value-type="float">
            <text:p>2.025,8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5619.55" calcext:value-type="float">
            <text:p>5.619,5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3]" office:value-type="float" office:value="6069.114" calcext:value-type="float">
            <text:p>6.069,1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3]" office:value-type="float" office:value="421.46625" calcext:value-type="float">
            <text:p>421,47</text:p>
          </table:table-cell>
          <table:table-cell table:style-name="ce17" table:formula="of:=[.D23]*0.1" office:value-type="float" office:value="561.955" calcext:value-type="float">
            <text:p>561,96</text:p>
          </table:table-cell>
          <table:table-cell table:style-name="ce17" table:formula="of:=[.D23]*0.125" office:value-type="float" office:value="702.44375" calcext:value-type="float">
            <text:p>702,44</text:p>
          </table:table-cell>
          <table:table-cell table:style-name="ce16" table:formula="of:=0.025*[.D23]" office:value-type="float" office:value="140.48875" calcext:value-type="float">
            <text:p>140,49</text:p>
          </table:table-cell>
          <table:table-cell table:style-name="ce16" table:formula="of:=0.05*[.D23]" office:value-type="float" office:value="280.9775" calcext:value-type="float">
            <text:p>280,98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3]" office:value-type="float" office:value="1966.8425" calcext:value-type="float">
            <text:p>1.966,84</text:p>
          </table:table-cell>
          <table:table-cell table:style-name="ce17" table:formula="of:=[.D23]*0.35" office:value-type="float" office:value="1966.8425" calcext:value-type="float">
            <text:p>1.966,84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5455.87" calcext:value-type="float">
            <text:p>5.455,87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4]" office:value-type="float" office:value="5892.3396" calcext:value-type="float">
            <text:p>5.892,34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4]" office:value-type="float" office:value="409.19025" calcext:value-type="float">
            <text:p>409,19</text:p>
          </table:table-cell>
          <table:table-cell table:style-name="ce17" table:formula="of:=[.D24]*0.1" office:value-type="float" office:value="545.587" calcext:value-type="float">
            <text:p>545,59</text:p>
          </table:table-cell>
          <table:table-cell table:style-name="ce17" table:formula="of:=[.D24]*0.125" office:value-type="float" office:value="681.98375" calcext:value-type="float">
            <text:p>681,98</text:p>
          </table:table-cell>
          <table:table-cell table:style-name="ce16" table:formula="of:=0.025*[.D24]" office:value-type="float" office:value="136.39675" calcext:value-type="float">
            <text:p>136,40</text:p>
          </table:table-cell>
          <table:table-cell table:style-name="ce16" table:formula="of:=0.05*[.D24]" office:value-type="float" office:value="272.7935" calcext:value-type="float">
            <text:p>272,79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4]" office:value-type="float" office:value="1909.5545" calcext:value-type="float">
            <text:p>1.909,55</text:p>
          </table:table-cell>
          <table:table-cell table:style-name="ce17" table:formula="of:=[.D24]*0.35" office:value-type="float" office:value="1909.5545" calcext:value-type="float">
            <text:p>1.909,55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5161.65" calcext:value-type="float">
            <text:p>5.161,6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5]" office:value-type="float" office:value="5574.582" calcext:value-type="float">
            <text:p>5.574,5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5]" office:value-type="float" office:value="387.12375" calcext:value-type="float">
            <text:p>387,12</text:p>
          </table:table-cell>
          <table:table-cell table:style-name="ce17" table:formula="of:=[.D25]*0.1" office:value-type="float" office:value="516.165" calcext:value-type="float">
            <text:p>516,17</text:p>
          </table:table-cell>
          <table:table-cell table:style-name="ce17" table:formula="of:=[.D25]*0.125" office:value-type="float" office:value="645.20625" calcext:value-type="float">
            <text:p>645,21</text:p>
          </table:table-cell>
          <table:table-cell table:style-name="ce16" table:formula="of:=0.025*[.D25]" office:value-type="float" office:value="129.04125" calcext:value-type="float">
            <text:p>129,04</text:p>
          </table:table-cell>
          <table:table-cell table:style-name="ce16" table:formula="of:=0.05*[.D25]" office:value-type="float" office:value="258.0825" calcext:value-type="float">
            <text:p>258,08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5]" office:value-type="float" office:value="1806.5775" calcext:value-type="float">
            <text:p>1.806,58</text:p>
          </table:table-cell>
          <table:table-cell table:style-name="ce17" table:formula="of:=[.D25]*0.35" office:value-type="float" office:value="1806.5775" calcext:value-type="float">
            <text:p>1.806,58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5011.31" calcext:value-type="float">
            <text:p>5.011,3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6]" office:value-type="float" office:value="5412.2148" calcext:value-type="float">
            <text:p>5.412,2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6]" office:value-type="float" office:value="375.84825" calcext:value-type="float">
            <text:p>375,85</text:p>
          </table:table-cell>
          <table:table-cell table:style-name="ce17" table:formula="of:=[.D26]*0.1" office:value-type="float" office:value="501.131" calcext:value-type="float">
            <text:p>501,13</text:p>
          </table:table-cell>
          <table:table-cell table:style-name="ce17" table:formula="of:=[.D26]*0.125" office:value-type="float" office:value="626.41375" calcext:value-type="float">
            <text:p>626,41</text:p>
          </table:table-cell>
          <table:table-cell table:style-name="ce16" table:formula="of:=0.025*[.D26]" office:value-type="float" office:value="125.28275" calcext:value-type="float">
            <text:p>125,28</text:p>
          </table:table-cell>
          <table:table-cell table:style-name="ce16" table:formula="of:=0.05*[.D26]" office:value-type="float" office:value="250.5655" calcext:value-type="float">
            <text:p>250,57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6]" office:value-type="float" office:value="1753.9585" calcext:value-type="float">
            <text:p>1.753,96</text:p>
          </table:table-cell>
          <table:table-cell table:style-name="ce17" table:formula="of:=[.D26]*0.35" office:value-type="float" office:value="1753.9585" calcext:value-type="float">
            <text:p>1.753,96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865.35" calcext:value-type="float">
            <text:p>4.865,3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7]" office:value-type="float" office:value="5254.578" calcext:value-type="float">
            <text:p>5.254,58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7]" office:value-type="float" office:value="364.90125" calcext:value-type="float">
            <text:p>364,90</text:p>
          </table:table-cell>
          <table:table-cell table:style-name="ce17" table:formula="of:=[.D27]*0.1" office:value-type="float" office:value="486.535" calcext:value-type="float">
            <text:p>486,54</text:p>
          </table:table-cell>
          <table:table-cell table:style-name="ce17" table:formula="of:=[.D27]*0.125" office:value-type="float" office:value="608.16875" calcext:value-type="float">
            <text:p>608,17</text:p>
          </table:table-cell>
          <table:table-cell table:style-name="ce16" table:formula="of:=0.025*[.D27]" office:value-type="float" office:value="121.63375" calcext:value-type="float">
            <text:p>121,63</text:p>
          </table:table-cell>
          <table:table-cell table:style-name="ce16" table:formula="of:=0.05*[.D27]" office:value-type="float" office:value="243.2675" calcext:value-type="float">
            <text:p>243,27</text:p>
          </table:table-cell>
          <table:table-cell table:style-name="ce17"/>
          <table:table-cell table:style-name="ce21" office:value-type="string" calcext:value-type="string">
            <text:p>-</text:p>
          </table:table-cell>
          <table:table-cell table:style-name="ce17" table:formula="of:=0.35*[.D27]" office:value-type="float" office:value="1702.8725" calcext:value-type="float">
            <text:p>1.702,87</text:p>
          </table:table-cell>
          <table:table-cell table:style-name="ce17" table:formula="of:=[.D27]*0.35" office:value-type="float" office:value="1702.8725" calcext:value-type="float">
            <text:p>1.702,87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452.49" calcext:value-type="float">
            <text:p>4.452,49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8]" office:value-type="float" office:value="4808.6892" calcext:value-type="float">
            <text:p>4.808,69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8]*0.05" office:value-type="float" office:value="222.6245" calcext:value-type="float">
            <text:p>222,62</text:p>
          </table:table-cell>
          <table:table-cell table:style-name="ce17" table:formula="of:=0.075*[.D28]" office:value-type="float" office:value="333.93675" calcext:value-type="float">
            <text:p>333,94</text:p>
          </table:table-cell>
          <table:table-cell table:style-name="ce17" table:formula="of:=[.D28]*0.1" office:value-type="float" office:value="445.249" calcext:value-type="float">
            <text:p>445,25</text:p>
          </table:table-cell>
          <table:table-cell table:style-name="ce17" table:formula="of:=[.D28]*0.125" office:value-type="float" office:value="556.56125" calcext:value-type="float">
            <text:p>556,56</text:p>
          </table:table-cell>
          <table:table-cell table:style-name="ce16" table:formula="of:=0.025*[.D28]" office:value-type="float" office:value="111.31225" calcext:value-type="float">
            <text:p>111,31</text:p>
          </table:table-cell>
          <table:table-cell table:style-name="ce16" table:formula="of:=0.05*[.D28]" office:value-type="float" office:value="222.6245" calcext:value-type="float">
            <text:p>222,62</text:p>
          </table:table-cell>
          <table:table-cell table:style-name="ce17"/>
          <table:table-cell table:style-name="ce17" table:formula="of:=0.35*[.D28]" office:value-type="float" office:value="1558.3715" calcext:value-type="float">
            <text:p>1.558,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322.81" calcext:value-type="float">
            <text:p>4.322,8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29]" office:value-type="float" office:value="4668.6348" calcext:value-type="float">
            <text:p>4.668,6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29]*0.05" office:value-type="float" office:value="216.1405" calcext:value-type="float">
            <text:p>216,14</text:p>
          </table:table-cell>
          <table:table-cell table:style-name="ce17" table:formula="of:=0.075*[.D29]" office:value-type="float" office:value="324.21075" calcext:value-type="float">
            <text:p>324,21</text:p>
          </table:table-cell>
          <table:table-cell table:style-name="ce17" table:formula="of:=[.D29]*0.1" office:value-type="float" office:value="432.281" calcext:value-type="float">
            <text:p>432,28</text:p>
          </table:table-cell>
          <table:table-cell table:style-name="ce17" table:formula="of:=[.D29]*0.125" office:value-type="float" office:value="540.35125" calcext:value-type="float">
            <text:p>540,35</text:p>
          </table:table-cell>
          <table:table-cell table:style-name="ce16" table:formula="of:=0.025*[.D29]" office:value-type="float" office:value="108.07025" calcext:value-type="float">
            <text:p>108,07</text:p>
          </table:table-cell>
          <table:table-cell table:style-name="ce16" table:formula="of:=0.05*[.D29]" office:value-type="float" office:value="216.1405" calcext:value-type="float">
            <text:p>216,14</text:p>
          </table:table-cell>
          <table:table-cell table:style-name="ce17"/>
          <table:table-cell table:style-name="ce17" table:formula="of:=0.35*[.D29]" office:value-type="float" office:value="1512.9835" calcext:value-type="float">
            <text:p>1.512,9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4196.9" calcext:value-type="float">
            <text:p>4.196,9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0]" office:value-type="float" office:value="4532.652" calcext:value-type="float">
            <text:p>4.532,65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0]*0.05" office:value-type="float" office:value="209.845" calcext:value-type="float">
            <text:p>209,85</text:p>
          </table:table-cell>
          <table:table-cell table:style-name="ce17" table:formula="of:=0.075*[.D30]" office:value-type="float" office:value="314.7675" calcext:value-type="float">
            <text:p>314,77</text:p>
          </table:table-cell>
          <table:table-cell table:style-name="ce17" table:formula="of:=[.D30]*0.1" office:value-type="float" office:value="419.69" calcext:value-type="float">
            <text:p>419,69</text:p>
          </table:table-cell>
          <table:table-cell table:style-name="ce17" table:formula="of:=[.D30]*0.125" office:value-type="float" office:value="524.6125" calcext:value-type="float">
            <text:p>524,61</text:p>
          </table:table-cell>
          <table:table-cell table:style-name="ce16" table:formula="of:=0.025*[.D30]" office:value-type="float" office:value="104.9225" calcext:value-type="float">
            <text:p>104,92</text:p>
          </table:table-cell>
          <table:table-cell table:style-name="ce16" table:formula="of:=0.05*[.D30]" office:value-type="float" office:value="209.845" calcext:value-type="float">
            <text:p>209,85</text:p>
          </table:table-cell>
          <table:table-cell table:style-name="ce17"/>
          <table:table-cell table:style-name="ce17" table:formula="of:=0.35*[.D30]" office:value-type="float" office:value="1468.915" calcext:value-type="float">
            <text:p>1.468,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074.66" calcext:value-type="float">
            <text:p>4.074,66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1]" office:value-type="float" office:value="4400.6328" calcext:value-type="float">
            <text:p>4.400,6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1]*0.05" office:value-type="float" office:value="203.733" calcext:value-type="float">
            <text:p>203,73</text:p>
          </table:table-cell>
          <table:table-cell table:style-name="ce17" table:formula="of:=0.075*[.D31]" office:value-type="float" office:value="305.5995" calcext:value-type="float">
            <text:p>305,60</text:p>
          </table:table-cell>
          <table:table-cell table:style-name="ce17" table:formula="of:=[.D31]*0.1" office:value-type="float" office:value="407.466" calcext:value-type="float">
            <text:p>407,47</text:p>
          </table:table-cell>
          <table:table-cell table:style-name="ce17" table:formula="of:=[.D31]*0.125" office:value-type="float" office:value="509.3325" calcext:value-type="float">
            <text:p>509,33</text:p>
          </table:table-cell>
          <table:table-cell table:style-name="ce16" table:formula="of:=0.025*[.D31]" office:value-type="float" office:value="101.8665" calcext:value-type="float">
            <text:p>101,87</text:p>
          </table:table-cell>
          <table:table-cell table:style-name="ce16" table:formula="of:=0.05*[.D31]" office:value-type="float" office:value="203.733" calcext:value-type="float">
            <text:p>203,73</text:p>
          </table:table-cell>
          <table:table-cell table:style-name="ce17"/>
          <table:table-cell table:style-name="ce17" table:formula="of:=0.35*[.D31]" office:value-type="float" office:value="1426.131" calcext:value-type="float">
            <text:p>1.426,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3955.98" calcext:value-type="float">
            <text:p>3.955,9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2]" office:value-type="float" office:value="4272.4584" calcext:value-type="float">
            <text:p>4.272,4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2]*0.05" office:value-type="float" office:value="197.799" calcext:value-type="float">
            <text:p>197,80</text:p>
          </table:table-cell>
          <table:table-cell table:style-name="ce17" table:formula="of:=0.075*[.D32]" office:value-type="float" office:value="296.6985" calcext:value-type="float">
            <text:p>296,70</text:p>
          </table:table-cell>
          <table:table-cell table:style-name="ce17" table:formula="of:=[.D32]*0.1" office:value-type="float" office:value="395.598" calcext:value-type="float">
            <text:p>395,60</text:p>
          </table:table-cell>
          <table:table-cell table:style-name="ce17" table:formula="of:=[.D32]*0.125" office:value-type="float" office:value="494.4975" calcext:value-type="float">
            <text:p>494,50</text:p>
          </table:table-cell>
          <table:table-cell table:style-name="ce16" table:formula="of:=0.025*[.D32]" office:value-type="float" office:value="98.8995" calcext:value-type="float">
            <text:p>98,90</text:p>
          </table:table-cell>
          <table:table-cell table:style-name="ce16" table:formula="of:=0.05*[.D32]" office:value-type="float" office:value="197.799" calcext:value-type="float">
            <text:p>197,80</text:p>
          </table:table-cell>
          <table:table-cell table:style-name="ce17"/>
          <table:table-cell table:style-name="ce17" table:formula="of:=0.35*[.D32]" office:value-type="float" office:value="1384.593" calcext:value-type="float">
            <text:p>1.384,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742.65" calcext:value-type="float">
            <text:p>3.742,6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3]" office:value-type="float" office:value="4042.062" calcext:value-type="float">
            <text:p>4.042,0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3]*0.05" office:value-type="float" office:value="187.1325" calcext:value-type="float">
            <text:p>187,13</text:p>
          </table:table-cell>
          <table:table-cell table:style-name="ce17" table:formula="of:=0.075*[.D33]" office:value-type="float" office:value="280.69875" calcext:value-type="float">
            <text:p>280,70</text:p>
          </table:table-cell>
          <table:table-cell table:style-name="ce17" table:formula="of:=[.D33]*0.1" office:value-type="float" office:value="374.265" calcext:value-type="float">
            <text:p>374,27</text:p>
          </table:table-cell>
          <table:table-cell table:style-name="ce17" table:formula="of:=[.D33]*0.125" office:value-type="float" office:value="467.83125" calcext:value-type="float">
            <text:p>467,83</text:p>
          </table:table-cell>
          <table:table-cell table:style-name="ce16" table:formula="of:=0.025*[.D33]" office:value-type="float" office:value="93.56625" calcext:value-type="float">
            <text:p>93,57</text:p>
          </table:table-cell>
          <table:table-cell table:style-name="ce16" table:formula="of:=0.05*[.D33]" office:value-type="float" office:value="187.1325" calcext:value-type="float">
            <text:p>187,13</text:p>
          </table:table-cell>
          <table:table-cell table:style-name="ce17"/>
          <table:table-cell table:style-name="ce17" table:formula="of:=0.35*[.D33]" office:value-type="float" office:value="1309.9275" calcext:value-type="float">
            <text:p>1.309,9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3633.64" calcext:value-type="float">
            <text:p>3.633,64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4]" office:value-type="float" office:value="3924.3312" calcext:value-type="float">
            <text:p>3.924,3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4]*0.05" office:value-type="float" office:value="181.682" calcext:value-type="float">
            <text:p>181,68</text:p>
          </table:table-cell>
          <table:table-cell table:style-name="ce17" table:formula="of:=0.075*[.D34]" office:value-type="float" office:value="272.523" calcext:value-type="float">
            <text:p>272,52</text:p>
          </table:table-cell>
          <table:table-cell table:style-name="ce17" table:formula="of:=[.D34]*0.1" office:value-type="float" office:value="363.364" calcext:value-type="float">
            <text:p>363,36</text:p>
          </table:table-cell>
          <table:table-cell table:style-name="ce17" table:formula="of:=[.D34]*0.125" office:value-type="float" office:value="454.205" calcext:value-type="float">
            <text:p>454,21</text:p>
          </table:table-cell>
          <table:table-cell table:style-name="ce16" table:formula="of:=0.025*[.D34]" office:value-type="float" office:value="90.841" calcext:value-type="float">
            <text:p>90,84</text:p>
          </table:table-cell>
          <table:table-cell table:style-name="ce16" table:formula="of:=0.05*[.D34]" office:value-type="float" office:value="181.682" calcext:value-type="float">
            <text:p>181,68</text:p>
          </table:table-cell>
          <table:table-cell table:style-name="ce17"/>
          <table:table-cell table:style-name="ce17" table:formula="of:=0.35*[.D34]" office:value-type="float" office:value="1271.774" calcext:value-type="float">
            <text:p>1.271,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3527.81" calcext:value-type="float">
            <text:p>3.527,81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5]" office:value-type="float" office:value="3810.0348" calcext:value-type="float">
            <text:p>3.810,03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5]*0.05" office:value-type="float" office:value="176.3905" calcext:value-type="float">
            <text:p>176,39</text:p>
          </table:table-cell>
          <table:table-cell table:style-name="ce17" table:formula="of:=0.075*[.D35]" office:value-type="float" office:value="264.58575" calcext:value-type="float">
            <text:p>264,59</text:p>
          </table:table-cell>
          <table:table-cell table:style-name="ce17" table:formula="of:=[.D35]*0.1" office:value-type="float" office:value="352.781" calcext:value-type="float">
            <text:p>352,78</text:p>
          </table:table-cell>
          <table:table-cell table:style-name="ce17" table:formula="of:=[.D35]*0.125" office:value-type="float" office:value="440.97625" calcext:value-type="float">
            <text:p>440,98</text:p>
          </table:table-cell>
          <table:table-cell table:style-name="ce16" table:formula="of:=0.025*[.D35]" office:value-type="float" office:value="88.19525" calcext:value-type="float">
            <text:p>88,20</text:p>
          </table:table-cell>
          <table:table-cell table:style-name="ce16" table:formula="of:=0.05*[.D35]" office:value-type="float" office:value="176.3905" calcext:value-type="float">
            <text:p>176,39</text:p>
          </table:table-cell>
          <table:table-cell table:style-name="ce17"/>
          <table:table-cell table:style-name="ce17" table:formula="of:=0.35*[.D35]" office:value-type="float" office:value="1234.7335" calcext:value-type="float">
            <text:p>1.234,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3425.06" calcext:value-type="float">
            <text:p>3.425,06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6]" office:value-type="float" office:value="3699.0648" calcext:value-type="float">
            <text:p>3.699,0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6]*0.05" office:value-type="float" office:value="171.253" calcext:value-type="float">
            <text:p>171,25</text:p>
          </table:table-cell>
          <table:table-cell table:style-name="ce17" table:formula="of:=0.075*[.D36]" office:value-type="float" office:value="256.8795" calcext:value-type="float">
            <text:p>256,88</text:p>
          </table:table-cell>
          <table:table-cell table:style-name="ce17" table:formula="of:=[.D36]*0.1" office:value-type="float" office:value="342.506" calcext:value-type="float">
            <text:p>342,51</text:p>
          </table:table-cell>
          <table:table-cell table:style-name="ce17" table:formula="of:=[.D36]*0.125" office:value-type="float" office:value="428.1325" calcext:value-type="float">
            <text:p>428,13</text:p>
          </table:table-cell>
          <table:table-cell table:style-name="ce16" table:formula="of:=0.025*[.D36]" office:value-type="float" office:value="85.6265" calcext:value-type="float">
            <text:p>85,63</text:p>
          </table:table-cell>
          <table:table-cell table:style-name="ce16" table:formula="of:=0.05*[.D36]" office:value-type="float" office:value="171.253" calcext:value-type="float">
            <text:p>171,25</text:p>
          </table:table-cell>
          <table:table-cell table:style-name="ce17"/>
          <table:table-cell table:style-name="ce17" table:formula="of:=0.35*[.D36]" office:value-type="float" office:value="1198.771" calcext:value-type="float">
            <text:p>1.198,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3325.3" calcext:value-type="float">
            <text:p>3.325,30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7]" office:value-type="float" office:value="3591.324" calcext:value-type="float">
            <text:p>3.591,32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7]*0.05" office:value-type="float" office:value="166.265" calcext:value-type="float">
            <text:p>166,27</text:p>
          </table:table-cell>
          <table:table-cell table:style-name="ce17" table:formula="of:=0.075*[.D37]" office:value-type="float" office:value="249.3975" calcext:value-type="float">
            <text:p>249,40</text:p>
          </table:table-cell>
          <table:table-cell table:style-name="ce17" table:formula="of:=[.D37]*0.1" office:value-type="float" office:value="332.53" calcext:value-type="float">
            <text:p>332,53</text:p>
          </table:table-cell>
          <table:table-cell table:style-name="ce17" table:formula="of:=[.D37]*0.125" office:value-type="float" office:value="415.6625" calcext:value-type="float">
            <text:p>415,66</text:p>
          </table:table-cell>
          <table:table-cell table:style-name="ce16" table:formula="of:=0.025*[.D37]" office:value-type="float" office:value="83.1325" calcext:value-type="float">
            <text:p>83,13</text:p>
          </table:table-cell>
          <table:table-cell table:style-name="ce16" table:formula="of:=0.05*[.D37]" office:value-type="float" office:value="166.265" calcext:value-type="float">
            <text:p>166,27</text:p>
          </table:table-cell>
          <table:table-cell table:style-name="ce17"/>
          <table:table-cell table:style-name="ce17" table:formula="of:=0.35*[.D37]" office:value-type="float" office:value="1163.855" calcext:value-type="float">
            <text:p>1.163,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145.98" calcext:value-type="float">
            <text:p>3.145,9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8]" office:value-type="float" office:value="3397.6584" calcext:value-type="float">
            <text:p>3.397,66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8]*0.05" office:value-type="float" office:value="157.299" calcext:value-type="float">
            <text:p>157,30</text:p>
          </table:table-cell>
          <table:table-cell table:style-name="ce17" table:formula="of:=0.075*[.D38]" office:value-type="float" office:value="235.9485" calcext:value-type="float">
            <text:p>235,95</text:p>
          </table:table-cell>
          <table:table-cell table:style-name="ce17" table:formula="of:=[.D38]*0.1" office:value-type="float" office:value="314.598" calcext:value-type="float">
            <text:p>314,60</text:p>
          </table:table-cell>
          <table:table-cell table:style-name="ce17" table:formula="of:=[.D38]*0.125" office:value-type="float" office:value="393.2475" calcext:value-type="float">
            <text:p>393,25</text:p>
          </table:table-cell>
          <table:table-cell table:style-name="ce16" table:formula="of:=0.025*[.D38]" office:value-type="float" office:value="78.6495" calcext:value-type="float">
            <text:p>78,65</text:p>
          </table:table-cell>
          <table:table-cell table:style-name="ce16" table:formula="of:=0.05*[.D38]" office:value-type="float" office:value="157.299" calcext:value-type="float">
            <text:p>157,30</text:p>
          </table:table-cell>
          <table:table-cell table:style-name="ce17"/>
          <table:table-cell table:style-name="ce17" table:formula="of:=0.35*[.D38]" office:value-type="float" office:value="1101.093" calcext:value-type="float">
            <text:p>1.101,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3054.35" calcext:value-type="float">
            <text:p>3.054,35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39]" office:value-type="float" office:value="3298.698" calcext:value-type="float">
            <text:p>3.298,70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39]*0.05" office:value-type="float" office:value="152.7175" calcext:value-type="float">
            <text:p>152,72</text:p>
          </table:table-cell>
          <table:table-cell table:style-name="ce17" table:formula="of:=0.075*[.D39]" office:value-type="float" office:value="229.07625" calcext:value-type="float">
            <text:p>229,08</text:p>
          </table:table-cell>
          <table:table-cell table:style-name="ce17" table:formula="of:=[.D39]*0.1" office:value-type="float" office:value="305.435" calcext:value-type="float">
            <text:p>305,44</text:p>
          </table:table-cell>
          <table:table-cell table:style-name="ce17" table:formula="of:=[.D39]*0.125" office:value-type="float" office:value="381.79375" calcext:value-type="float">
            <text:p>381,79</text:p>
          </table:table-cell>
          <table:table-cell table:style-name="ce16" table:formula="of:=0.025*[.D39]" office:value-type="float" office:value="76.35875" calcext:value-type="float">
            <text:p>76,36</text:p>
          </table:table-cell>
          <table:table-cell table:style-name="ce16" table:formula="of:=0.05*[.D39]" office:value-type="float" office:value="152.7175" calcext:value-type="float">
            <text:p>152,72</text:p>
          </table:table-cell>
          <table:table-cell table:style-name="ce17"/>
          <table:table-cell table:style-name="ce17" table:formula="of:=0.35*[.D39]" office:value-type="float" office:value="1069.0225" calcext:value-type="float">
            <text:p>1.069,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7">
          <table:covered-table-cell table:number-columns-repeated="2" table:style-name="ce7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965.38" calcext:value-type="float">
            <text:p>2.965,38</text:p>
          </table:table-cell>
          <table:table-cell table:style-name="ce21" office:value-type="string" calcext:value-type="string">
            <text:p>-</text:p>
          </table:table-cell>
          <table:table-cell table:style-name="ce16" table:formula="of:=1.08*[.D40]" office:value-type="float" office:value="3202.6104" calcext:value-type="float">
            <text:p>3.202,61</text:p>
          </table:table-cell>
          <table:table-cell table:style-name="ce17" office:value-type="string" calcext:value-type="string">
            <text:p>-</text:p>
          </table:table-cell>
          <table:table-cell table:style-name="ce16" office:value-type="float" office:value="884" calcext:value-type="float">
            <text:p>884,00</text:p>
          </table:table-cell>
          <table:table-cell table:style-name="ce17" table:formula="of:=[.D40]*0.05" office:value-type="float" office:value="148.269" calcext:value-type="float">
            <text:p>148,27</text:p>
          </table:table-cell>
          <table:table-cell table:style-name="ce17" table:formula="of:=0.075*[.D40]" office:value-type="float" office:value="222.4035" calcext:value-type="float">
            <text:p>222,40</text:p>
          </table:table-cell>
          <table:table-cell table:style-name="ce17" table:formula="of:=[.D40]*0.1" office:value-type="float" office:value="296.538" calcext:value-type="float">
            <text:p>296,54</text:p>
          </table:table-cell>
          <table:table-cell table:style-name="ce17" table:formula="of:=[.D40]*0.125" office:value-type="float" office:value="370.6725" calcext:value-type="float">
            <text:p>370,67</text:p>
          </table:table-cell>
          <table:table-cell table:style-name="ce16" table:formula="of:=0.025*[.D40]" office:value-type="float" office:value="74.1345" calcext:value-type="float">
            <text:p>74,13</text:p>
          </table:table-cell>
          <table:table-cell table:style-name="ce16" table:formula="of:=0.05*[.D40]" office:value-type="float" office:value="148.269" calcext:value-type="float">
            <text:p>148,27</text:p>
          </table:table-cell>
          <table:table-cell table:style-name="ce17"/>
          <table:table-cell table:style-name="ce17" table:formula="of:=0.35*[.D40]" office:value-type="float" office:value="1037.883" calcext:value-type="float">
            <text:p>1.037,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6" office:value-type="float" office:value="699" calcext:value-type="float">
            <text:p>699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b) Auxílio Alimentação: Portaria CNMP-PRESI nº 24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c) Auxílio pré-escolar: Portaria CNMP-PRESI nº 25/2016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loext:text> R$ </loext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5:22:12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1-13T15:23:14.989000000</dc:date>
    <meta:generator>LibreOffice/4.4.7.2$Windows_x86 LibreOffice_project/f3153a8b245191196a4b6b9abd1d0da16eead600</meta:generator>
    <meta:editing-duration>PT21M33S</meta:editing-duration>
    <meta:editing-cycles>6</meta:editing-cycles>
    <meta:document-statistic meta:table-count="1" meta:cell-count="68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