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X STORE LTDA</text:p>
          </table:table-cell>
          <table:table-cell office:value-type="string" table:style-name="ce5">
            <text:p>42.240.841/0001-16</text:p>
          </table:table-cell>
          <table:table-cell office:value-type="string" table:style-name="ce6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7">
            <text:p>Pelo descumprimento dos itens 7, 8 e 16, estabelecidos no edital do Pregão Eletrônico CNMP nº 11/2023 (0876446). SEI<text:s/><text:span text:style-name="T2">0916992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 HELP INFORMÁTICA LTDA</text:p>
          </table:table-cell>
          <table:table-cell office:value-type="string" table:style-name="ce5">
            <text:p>05.889.039/0001-25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as cláusulas contratuais previstas nos itens 9, 9.19 e 9.27 do Termo de Referência (0870546) . SEI<text:s/><text:span text:style-name="T2">0936383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o item 9 do Termo de Referência. SEI<text:s/><text:span text:style-name="T2">0950257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4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8">
            <text:p>Pelo descumprimento do item 4.1 da Cláusula IV do Contrato CNMP nº 021/2022 (0877122). SEI<text:s/><text:span text:style-name="T2">0951354</text:span>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4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8">
            <text:p>Pelo descumprimento do item 18.1.1 do Termo de Referência (0858705). SEI<text:s/><text:span text:style-name="T2">0953032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4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8">
            <text:p>Pelo descumprimento do item 3.2.1 do Termo de Referência (0986221). <text:s/>SEI<text:s/><text:span text:style-name="T2">1012251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9 ESTÚDIO DE ARQUITETURA E ARTES GRÁFICAS</text:p>
          </table:table-cell>
          <table:table-cell office:value-type="string" table:style-name="ce5">
            <text:p>30.074.489/0001-07</text:p>
          </table:table-cell>
          <table:table-cell office:value-type="string" table:style-name="ce4">
            <text:p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, por se tratar de não entrega do objeto principal da contratação, dando causa a inexecução total do contrato e por não apresentar manifestação na solicitação de defesa prévia</text:p>
          </table:table-cell>
          <table:table-cell office:value-type="string" table:style-name="ce8">
            <text:p>Pelo descumprimento do item 15.2 iii e iv "c", do Termo de Referência (0804407). SEI<text:s/><text:span text:style-name="T2">1029036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AMAR VIAGENS E TURISMO LTDA</text:p>
          </table:table-cell>
          <table:table-cell office:value-type="string" table:style-name="ce5">
            <text:p>24.931.123/0001-04</text:p>
          </table:table-cell>
          <table:table-cell office:value-type="string" table:style-name="ce9">
            <text:p>MULTA DE 3,04% (três inteiros e quatro centésimo por cento), sobre o valor do item 3 (refeição) da cláusula sexta do contrato, equivalente R$ 3.648,00 (três mil seiscentos e quarenta e oito reais)</text:p>
          </table:table-cell>
          <table:table-cell office:value-type="string" table:style-name="ce8">
            <text:p>Pelo descumprimento dos item 7, 23 e 25 da Tabela 3, do Capítulo de Sanções Administraivas, do Termo de Referência (1009966). SEI<text:s/><text:span text:style-name="T2">1031899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9">
            <text:p>MULTA DE 3,2% (três vírgula dois por cento), sobre o valor global do contrato (tabela 3 do item 19.2 do TR), equivalente R$ 2.304,00 (dois mil trezentos e quatro reais), considerando que o valor do contrato correspode a R$ 72.000,00 ao ano</text:p>
          </table:table-cell>
          <table:table-cell office:value-type="string" table:style-name="ce8">
            <text:p>Pelo o descumprimento dos subitens 3.1.8, 3.3.2, 3.4.3 e 3.5, da Cláusula III do Termo de Referência (1014408).SEI<text:s/><text:span text:style-name="T2">1038284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9">
            <text:p>SUSPENSÃO TEMPORÁRIA DE PARTICIPAÇÃO EM LICITAÇÃO E IMPEDIMENTO DE CONTRATAR COM A UNIDADE SANCIONADORA por 18 meses, com fulcro no artigo 17, inciso VIII, da Portaria CNMP-SG nº 378, de 23 de dezembro de 2021, pela falta de recolhimento dos valores devidos por 3 (três) meses consecutivos e RESCISÃO UNILATERAL do Contrato CNMP nº 15/2023 (1022866).<text:s/></text:p>
          </table:table-cell>
          <table:table-cell office:value-type="string" table:style-name="ce8">
            <text:p>Pelo o descumprimento dos itens 16 e 17 do Termo de Referência constante no Edital pregão lanchonete (SEI nº 1022876). SEI<text:s/><text:span text:style-name="T4">1039439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9 ESTÚDIO DE ARQUITETURA E ARTES GRÁFICAS</text:p>
          </table:table-cell>
          <table:table-cell office:value-type="string" table:style-name="ce5">
            <text:p>30.074.489/0001-07</text:p>
          </table:table-cell>
          <table:table-cell office:value-type="string" table:style-name="ce9">
            <text:p><text:s/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.</text:p>
          </table:table-cell>
          <table:table-cell office:value-type="string" table:style-name="ce8">
            <text:p>Pelo descumprimento do item 15.2 iii e iv "c", do Termo de Referência.(0804407). SEI<text:s/><text:span text:style-name="T2">1029036.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a da última atualização: 15/08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(a) Nome do Contratado:<text:s/><text:span text:style-name="T3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(b) CNPJ/CPF:<text:s/><text:span text:style-name="T3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(c) Sanção aplicada:<text:s/><text:span text:style-name="T3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number-columns-spanned="4" table:number-rows-spanned="1" table:style-name="ce14">
            <text:p>(d) Motivo:<text:s/><text:span text:style-name="T3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FUNDAMENTO LEGAL:<text:s/><text:span text:style-name="T3">Lei nº 14.129/2021, art. 29, § 2º, IX.</text:span>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9</meta:generator>
    <dc:title/>
    <dc:description/>
    <dc:subject/>
    <meta:initial-creator>Andre de Araujo Rosa Cruz</meta:initial-creator>
    <dc:creator>Danielle Costa de Souza</dc:creator>
    <meta:creation-date>2023-08-16T17:39:47Z</meta:creation-date>
    <dc:date>2024-09-03T18:36:44Z</dc:date>
  </office:meta>
</office:document-meta>
</file>