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SANÇÕES APLICADAS AOS CONTRATADOS - AN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3">
            <text:p>Sanção Aplicada (c)</text:p>
          </table:table-cell>
          <table:table-cell office:value-type="string" table:style-name="ce3">
            <text:p>Motivo (d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X STORE LTDA</text:p>
          </table:table-cell>
          <table:table-cell office:value-type="string" table:style-name="ce5">
            <text:p>42.240.841/0001-16</text:p>
          </table:table-cell>
          <table:table-cell office:value-type="string" table:style-name="ce6">
            <text:p>Multa de 20% sobre a parcela inadimplida (R$ 327,48), pela inexecução parcial do objeto contratado, e a multa de 8% do valor global do contrato (R$ 182,25) e SUSPENSÃO TEMPORÁRIA DE PARTICIPAR DE LICITAÇÃO E IMPEDIMENTO DE CONTRATAR COM A UNIDADE SANCIONADORA.</text:p>
          </table:table-cell>
          <table:table-cell office:value-type="string" table:style-name="ce7">
            <text:p>Pelo descumprimento dos itens 7, 8 e 16, estabelecidos no edital do Pregão Eletrônico CNMP nº 11/2023 (0876446)<text:s/><text:span text:style-name="T2">0916992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ST HELP INFORMÁTICA LTDA</text:p>
          </table:table-cell>
          <table:table-cell office:value-type="string" table:style-name="ce5">
            <text:p>05.889.039/0001-25</text:p>
          </table:table-cell>
          <table:table-cell office:value-type="string" table:style-name="ce6">
            <text:p>ADVERTÊNCIA</text:p>
          </table:table-cell>
          <table:table-cell office:value-type="string" table:style-name="ce7">
            <text:p>Pelo descumprimento das cláusulas contratuais previstas nos itens 9, 9.19 e 9.27 do Termo de Referência (0870546) .<text:s/><text:span text:style-name="T2">0936383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REEN HOUSE SERVIÇOS DE LOCAÇÃO DE MÃO DE OBRA LTDA</text:p>
          </table:table-cell>
          <table:table-cell office:value-type="string" table:style-name="ce5">
            <text:p>12.531.678/0001-80</text:p>
          </table:table-cell>
          <table:table-cell office:value-type="string" table:style-name="ce6">
            <text:p>ADVERTÊNCIA</text:p>
          </table:table-cell>
          <table:table-cell office:value-type="string" table:style-name="ce7">
            <text:p>Pelo descumprimento do item 9 do Termo de Referência. (<text:span text:style-name="T2">0950257)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RINO INFORMÁTICA LTDA</text:p>
          </table:table-cell>
          <table:table-cell office:value-type="string" table:style-name="ce5">
            <text:p>03.619.767/0005-15</text:p>
          </table:table-cell>
          <table:table-cell office:value-type="string" table:style-name="ce4">
            <text:p>MULTA, na razão de 0,5% (cinco décimos por cento) do valor da parcela inadimplida, por dia útil de atraso, que corresponde ao valor total de R$ 8.209,65 (oito mil duzentos e nove reais e sessenta e cinco centavos</text:p>
          </table:table-cell>
          <table:table-cell office:value-type="string" table:style-name="ce8">
            <text:p>Pelo descumprimento do item 4.1 da Cláusula IV do Contrato CNMP nº 021/2022 (0877122),<text:s/><text:span text:style-name="T2">0951354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REEN HOUSE SERVIÇOS DE LOCAÇÃO DE MÃO DE OBRA LTDA</text:p>
          </table:table-cell>
          <table:table-cell office:value-type="string" table:style-name="ce5">
            <text:p>12.531.678/0001-80</text:p>
          </table:table-cell>
          <table:table-cell office:value-type="string" table:style-name="ce4">
            <text:p>ADVERTÊNCIA E MULTA DE 2% (dois por cento), sobre o valor mensal do contrato, equivalente R$ 1.319,52, (mil trezentos e dezenove reais e cinquenta e dois centavos),</text:p>
          </table:table-cell>
          <table:table-cell office:value-type="string" table:style-name="ce8">
            <text:p>Pelo descumprimento do item 18.1.1 do Termo de Referência (0858705).<text:s/><text:span text:style-name="T2">0953032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PL COMÉRCIO E SERVIÇO LTDA</text:p>
          </table:table-cell>
          <table:table-cell office:value-type="string" table:style-name="ce5">
            <text:p>32.904.046/0001-21</text:p>
          </table:table-cell>
          <table:table-cell office:value-type="string" table:style-name="ce4">
            <text:p>ADVERTÊNCIA E MULTA de <text:s/>20% (vinte por cento), sobre a parcela inadimplida correspondente ao período que ocorreu a falta, o que perfaz o valor de R$ 1.200,00 (mil e duzentos reais)</text:p>
          </table:table-cell>
          <table:table-cell office:value-type="string" table:style-name="ce8">
            <text:p>Pelo descumprimento do item 3.2.1 do Termo de Referência (0986221).<text:s text:c="2"/><text:span text:style-name="T2">1012251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9 ESTÚDIO DE ARQUITETURA E ARTES GRÁFICAS</text:p>
          </table:table-cell>
          <table:table-cell office:value-type="string" table:style-name="ce5">
            <text:p>30.074.489/0001-07</text:p>
          </table:table-cell>
          <table:table-cell office:value-type="string" table:style-name="ce4">
            <text:p>MULTA DE 30% (trinta <text:s/>por cento), sobre o valor global do contrato, equivalente R$ 5.161,86 (cinco mil, cento e sessenta e um reais <text:s/>e oitenta e seis centavos) e Declaração de inidoneidade para licitar e contratar pelo período de 3 (três) anos (item 15.2, iii do TR), por se tratar de não entrega do objeto principal da contratação, dando causa a inexecução total do contrato e por não apresentar manifestação na solicitação de defesa prévia</text:p>
          </table:table-cell>
          <table:table-cell office:value-type="string" table:style-name="ce8">
            <text:p>Pelo descumprimento do item 15.2 iii e iv "c", do Termo de Referência (0804407).<text:s/><text:span text:style-name="T2">1029036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Data da última atualização: 18/06/2024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2">
            <text:p>(a) Nome do Contratado:<text:s/><text:span text:style-name="T1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9"/>
        </table:table-row>
        <table:table-row table:style-name="ro4">
          <table:table-cell office:value-type="string" table:number-columns-spanned="4" table:number-rows-spanned="1" table:style-name="ce13">
            <text:p>(b) CNPJ/CPF:<text:s/><text:span text:style-name="T1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9"/>
        </table:table-row>
        <table:table-row table:style-name="ro4">
          <table:table-cell office:value-type="string" table:number-columns-spanned="4" table:number-rows-spanned="1" table:style-name="ce13">
            <text:p>(c) Sanção aplicada:<text:s/><text:span text:style-name="T1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9"/>
        </table:table-row>
        <table:table-row table:style-name="ro5">
          <table:table-cell office:value-type="string" table:number-columns-spanned="4" table:number-rows-spanned="1" table:style-name="ce13">
            <text:p>(d) Motivo:<text:s/><text:span text:style-name="T1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9"/>
        </table:table-row>
        <table:table-row table:style-name="ro4">
          <table:table-cell office:value-type="string" table:number-columns-spanned="4" table:number-rows-spanned="1" table:style-name="ce13">
            <text:p>FUNDAMENTO LEGAL:<text:s/><text:span text:style-name="T1">Lei nº 14.129/2021, art. 29, § 2º, IX.</text:span></text:p>
          </table:table-cell>
          <table:covered-table-cell table:number-columns-repeated="3"/>
          <table:table-cell table:number-columns-repeated="16380" table:style-name="ce9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Andre de Araujo Rosa Cruz</meta:initial-creator>
    <dc:creator>Danielle Costa de Souza</dc:creator>
    <meta:creation-date>2023-08-16T17:39:47Z</meta:creation-date>
    <dc:date>2024-06-18T17:32:32Z</dc:date>
  </office:meta>
</office:document-meta>
</file>