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SANÇÕES APLICADAS AOS CONTRATADOS - AN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GAR TELECOM S.A</text:p>
          </table:table-cell>
          <table:table-cell office:value-type="string" table:style-name="ce4">
            <text:p>71.208.516/0001-74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09/2021 e do subitem 3.3.5 do Termo de Referência<text:s/><text:span text:style-name="T3">(0742576)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ERCIO E SERVICOS LTDA</text:p>
          </table:table-cell>
          <table:table-cell office:value-type="string" table:style-name="ce5">
            <text:p>32.904.046/0001-21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<text:s/>Pelo descumprimento dos itens 29 e 43 da Tabela de Penalidades, ao deixar de providenciar o acondicionamento e a reposição adequada dos alimento, e a infração do item 25, por não ter havido a higienização adequada do alimento (<text:span text:style-name="T3">0742590)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B TELECOM</text:p>
          </table:table-cell>
          <table:table-cell office:value-type="string" table:style-name="ce5">
            <text:p>07.870.094/0001-07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nº 29/2019 e no item 6 da Tabela 3 do subitem <text:s/>19.4 do Termo de Referência, do Termo de Referência (Anexo I Edital 21/2019 - pp. 58-59. (<text:s/><text:span text:style-name="T3">0760772)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TI COMERCIO E SERVICOS DE INFORMATICA LTDA</text:p>
          </table:table-cell>
          <table:table-cell office:value-type="string" table:style-name="ce5">
            <text:p>10.685.746/0001-30</text:p>
          </table:table-cell>
          <table:table-cell office:value-type="string" table:style-name="ce6">
            <text:p>PENALIDADE de<text:span text:style-name="T3"><text:s/>Multa de 30%</text:span><text:s/>sobre o valor mensal do Contrato CNMP nº 03/2023); suspensão temporária suspensão de participação em licitação e impedimento de contratar com o CNMP pelo prazo de 9 (nove) meses e RESCISÃO UNILATERAL.</text:p>
          </table:table-cell>
          <table:table-cell office:value-type="string" table:style-name="ce8">
            <text:p>Pelo descumprimento dos itens 4.8 e 4.10, 14.1.4 e 14.1.14 do Termo de Referência<text:s/><text:span text:style-name="T3">(0812336)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P SERVICE CLUB LOCADORA</text:p>
          </table:table-cell>
          <table:table-cell office:value-type="string" table:style-name="ce5">
            <text:p>02.605.452/0001-22</text:p>
          </table:table-cell>
          <table:table-cell office:value-type="string" table:style-name="ce5">
            <text:p>ADVERTÊNCIA</text:p>
          </table:table-cell>
          <table:table-cell office:value-type="string" table:style-name="ce8">
            <text:p>Pelo descumprimento dos itens aos itens 8.1 e 12.8, aplicando-se o item 17.1.4, todos do Termo de Referência.<text:s/><text:span text:style-name="T3">(0779875)</text:span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REEN HOUSE SERVIÇOS DE LOCAÇÃO DE MÃO DE OBRA LTDA</text:p>
          </table:table-cell>
          <table:table-cell office:value-type="string" table:style-name="ce10">
            <text:p>12.531.678/0001-80</text:p>
          </table:table-cell>
          <table:table-cell office:value-type="string" table:style-name="ce10">
            <text:p>PENALIDADE,<text:s/><text:span text:style-name="T3">MULTA para 10%</text:span><text:s/>do valor mensal do contrato.</text:p>
          </table:table-cell>
          <table:table-cell office:value-type="string" table:style-name="ce6">
            <text:p>pelo descumprimento do item 7 da Cláusula Quarta do Contrato CNMP nº 1/2022, caracterizado pelo pagamento intempestivo dos salários dos colaboradores referente ao mês de julho de 2022, e pelo não pagamento desses benefícios nos meses de agosto e setembro de 2022. (<text:span text:style-name="T3">0819447)</text:span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PENALIDADE,<text:s/><text:span text:style-name="T3">Multa de 1%</text:span><text:s/>(um por cento), referente ao traso/não entrega dos uniformes, que correspondem a INFRAÇÃO 1 - NÍVEL 5; MULTA de 1% (um por cento), referente ausência de resposta às comunicações realizadas, que corresponde a INFRAÇÃO 1 - NÍVEL 4; MULTA de 4% (quatro por cento), por mês de competência, referente a não realização dos pagamentos dos salários dos colaboradores referente aos meses de agosto e setembro de 2022.</text:p>
          </table:table-cell>
          <table:table-cell office:value-type="string" table:style-name="ce11">
            <text:p>Pelo descumprimento dos itens 3.14.2.6., 17.18. e 19.15.9.6., todos do Termo de Referência, anexo ao Contrato CNMP nº 38/2021, pelo não pagamento dos salários dos colaboradores referente aos meses de agosto e setembro de 2022, visto que essas contraprestações foram pagas diretamente pelo CNMP, mediante glosa na fatura dos serviços prestados; pelo desatendimento de solicitação dos fiscais administrativos do contrato de envio dos extratos mensais de FGTS e INSS​​​​​​; e pela não entrega /atraso dos uniformes aos colaboradores no prazo contratual<text:span text:style-name="T3"><text:s/>(0812033).</text:span>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AST HELP INFORMÁTICA LTDA</text:p>
          </table:table-cell>
          <table:table-cell office:value-type="string" table:style-name="ce12">
            <text:p>05.889.039/0001-25</text:p>
          </table:table-cell>
          <table:table-cell office:value-type="string" table:style-name="ce6">
            <text:p>PENALIDADE,<text:s/><text:span text:style-name="T4">Multa</text:span><text:span text:style-name="T5"><text:s/>no valor de R$ 7.800,00 (sete mil e oitocentos reais)</text:span></text:p>
          </table:table-cell>
          <table:table-cell office:value-type="string" table:style-name="ce11">
            <text:p><text:a xlink:href="https://sei.cnmp.mp.br/sei/controlador.php?acao=protocolo_visualizar&amp;id_protocolo=612965&amp;id_procedimento_atual=612959&amp;infra_sistema=100000100&amp;infra_unidade_atual=110001099&amp;infra_hash=1aa832d202e26bed4d0364a1d6e02928ca2d4b01422ac940d632c30588ce64586d19321cf0604ac09b6c8c8b2acea985315be3c1803dc4f2a90fada9f809efdacc4083a1c605dd0c1fa9d8d40efc056f8548fd24e99c871d22b342336ae49188"> Pelo descumprimento de obrigação prevista no item 12.1 do Contrato CNMP 30/2021 (SEI nº 0566419), decorrente do Edital de Licitação do Pregão Eletrônico CNMP nº 20/2021</text:a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SIMPRESS COMERCIO LOCACAO E SERVICOS LTDA</text:p>
          </table:table-cell>
          <table:table-cell office:value-type="string" table:style-name="ce5">
            <text:p>07.432.517/0001-07</text:p>
          </table:table-cell>
          <table:table-cell office:value-type="string" table:style-name="ce5">
            <text:p>ADVERTÊNCIA</text:p>
          </table:table-cell>
          <table:table-cell office:value-type="string" table:style-name="ce13">
            <text:p>Pelo descumprimento dos itens 1, 3, 5, 8 e 15, todos da Cláusula Sexta do Contrato CNMP nº 13/2021 e dos itens 2.1. 3.1 e 3.2 do cronograma de execução contratual, inserida no anexo "P" do Edital do Pregão Eletrônico n° 2/2021<text:span text:style-name="T3"><text:s/>(0833252).</text:span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RINO INFORMA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ADVERTÊNCIA</text:p>
          </table:table-cell>
          <table:table-cell office:value-type="string" table:style-name="ce14">
            <text:p><text:s/>Pelo descumprimento do Contrato CNMP nº 34/2020, item 7.1, do termo de referência do Edital do Pregão Eletrônico SRP Nº 25/2020/PGT/MPT (Ata de Registro de Preços Nº 32/2020 - A). (<text:span text:style-name="T3">0860059</text:span>)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SIMPRESS COMÉRCIO, LOCAÇÃO E SERVIÇOS LTDA</text:p>
          </table:table-cell>
          <table:table-cell office:value-type="string" table:style-name="ce16">
            <text:p>07.432.517/0001-07</text:p>
          </table:table-cell>
          <table:table-cell office:value-type="string" table:style-name="ce17">
            <text:p>ADVERTÊNCIA</text:p>
          </table:table-cell>
          <table:table-cell office:value-type="string" table:style-name="ce14">
            <text:p><text:s/>Pelo descumprimento dos itens 3, 8 e 13, da Cláusula Sexta do Contrato CNMP nº 13/2021.<text:s/><text:span text:style-name="T3">(0890056)</text:span>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RICORDER INFORMATICA LTDA</text:p>
          </table:table-cell>
          <table:table-cell office:value-type="string" table:style-name="ce19">
            <text:p>28.800.572/0001-74</text:p>
          </table:table-cell>
          <table:table-cell office:value-type="string" table:style-name="ce20">
            <text:p>PENALIDADE, ADVERTÊNCIA E MULTA, de 7% (sete por cento), nível <text:s/>5, de natureza (muito grave), sobre o valor da contratação, equivalente a R$ 5.453,70 (cinco mil quatrocentos e cinquenta e três reais e setenta centavos).</text:p>
          </table:table-cell>
          <table:table-cell office:value-type="string" table:style-name="ce14">
            <text:p>Pelo descumprimento dos itens 2 e 12, da Cláusula Quarta do Contrato CNMP nº 24/2021 (0828665).<text:s/><text:span text:style-name="T3">(0889195)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Data da última atualização: 10/01/2024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21"/>
        </table:table-row>
        <table:table-row table:style-name="ro8">
          <table:table-cell office:value-type="string" table:number-columns-spanned="4" table:number-rows-spanned="1" table:style-name="ce26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21"/>
        </table:table-row>
        <table:table-row table:style-name="ro8">
          <table:table-cell office:value-type="string" table:number-columns-spanned="4" table:number-rows-spanned="1" table:style-name="ce26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21"/>
        </table:table-row>
        <table:table-row table:style-name="ro9">
          <table:table-cell office:value-type="string" table:number-columns-spanned="4" table:number-rows-spanned="1" table:style-name="ce26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21"/>
        </table:table-row>
        <table:table-row table:style-name="ro8">
          <table:table-cell office:value-type="string" table:number-columns-spanned="4" table:number-rows-spanned="1" table:style-name="ce26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2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Andre de Araujo Rosa Cruz</meta:initial-creator>
    <dc:creator>Leziree Rejane dos Inocentes Pereira</dc:creator>
    <meta:creation-date>2023-08-16T17:39:47Z</meta:creation-date>
    <dc:date>2024-01-10T17:47:14Z</dc:date>
  </office:meta>
</office:document-meta>
</file>