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Data da última atualização: 19/0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1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14</meta:generator>
    <dc:title/>
    <dc:description/>
    <dc:subject/>
    <meta:initial-creator>Andre de Araujo Rosa Cruz</meta:initial-creator>
    <dc:creator>Marcus Vinicius</dc:creator>
    <meta:creation-date>2023-08-16T17:39:47Z</meta:creation-date>
    <dc:date>2024-03-19T19:27:13Z</dc:date>
  </office:meta>
</office:document-meta>
</file>