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wrap-option="wrap" fo:background-color="#FFFFFF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7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Hiperlink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5">
            <text:p>LICITAÇÃO EM ENCERRADA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35">
            <text:p>DEZEMBRO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1" table:style-name="ce10">
            <text:p>31</text:p>
          </table:table-cell>
          <table:table-cell office:value-type="date" office:date-value="2022-12-01T00:00:00" table:style-name="ce11">
            <text:p>1/12/22</text:p>
          </table:table-cell>
          <table:table-cell office:value-type="string" table:style-name="ce10">
            <text:p>19.00.5700.0004425/2021-03</text:p>
          </table:table-cell>
          <table:table-cell office:value-type="string" table:style-name="ce12">
            <text:p>Registro de preço para confecção de placas de homenagem e aquisições de lembranças corporativas e itens afins, a serem empregados pela Assessoria de Cerimonial e Eventos – ASCEV por solicitação de Conselheiros, Presidente do CNMP e Secretário-Geral, para serem destinadas às Altas Autoridades, em eventos e reuniões, durante o desempenho de suas atribuições institucionais realizados pel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THIGO COMERCIO VEREJISTA E PRESTACAO DE SERVICOS EM GERAIS E CONSTRUCAO CIVIL LT</text:p>
          </table:table-cell>
          <table:table-cell office:value-type="currency" office:value="36319" table:style-name="ce17">
            <text:p>R$ 36.319,00</text:p>
          </table:table-cell>
          <table:table-cell office:value-type="string" table:style-name="ce37">
            <text:p><text:a xlink:href="https://cnmpmpbr-my.sharepoint.com/:w:/g/personal/marciel_cnmp_mp_br/EfNUdW0AqDBGl7VB37TJIiQBOxpTJ3gGJb6XbXjDF4nAvw?e=bz6fap">Edital<text:s/></text:a></text:p>
          </table:table-cell>
          <table:table-cell table:style-name="ce15"/>
          <table:table-cell table:number-columns-repeated="16372" table:style-name="ce6"/>
        </table:table-row>
        <table:table-row table:style-name="ro4">
          <table:table-cell table:style-name="ce6"/>
          <table:table-cell office:value-type="float" office:value="33" table:style-name="ce18">
            <text:p>33</text:p>
          </table:table-cell>
          <table:table-cell office:value-type="date" office:date-value="2022-12-01T00:00:00" table:style-name="ce19">
            <text:p>1/12/22</text:p>
          </table:table-cell>
          <table:table-cell office:value-type="string" table:style-name="ce18">
            <text:p>19.00.6300.0003758/2022-85</text:p>
          </table:table-cell>
          <table:table-cell office:value-type="string" table:style-name="ce12">
            <text:p>Registro de Preço extensão do período de garantia e assistência técnica, diretamente pelo fabricante, para os equipamentos e softwares que compõem a infraestrutura de servidores e armazenamento de dados do Conselho Nacional do Ministério Público (CNMP) e da Escola Superior do Ministério Público da União (ESMPU).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HARDLINK INFORMATICA E SISTEMAS LTDA</text:p>
          </table:table-cell>
          <table:table-cell office:value-type="currency" office:value="420000" table:style-name="ce22">
            <text:p>R$ 420.000,00</text:p>
          </table:table-cell>
          <table:table-cell office:value-type="string" table:style-name="ce38">
            <text:p><text:a xlink:href="https://cnmpmpbr-my.sharepoint.com/:w:/g/personal/marciel_cnmp_mp_br/ESbfXZ1TcNtGnH2yJPsgSCUBIDJaDiQOB2Auq0BhjftzSg?e=zUsDq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4" table:style-name="ce10">
            <text:p>34</text:p>
          </table:table-cell>
          <table:table-cell office:value-type="date" office:date-value="2022-12-21T00:00:00" table:style-name="ce11">
            <text:p>21/12/22</text:p>
          </table:table-cell>
          <table:table-cell office:value-type="string" table:style-name="ce10">
            <text:p>19.00.6300.0001038/2022-96</text:p>
          </table:table-cell>
          <table:table-cell office:value-type="string" table:style-name="ce12">
            <text:p>Contratação de empresa para a prestação de serviços de Tecnologia da Informação envolvendo sustentação de sistemas informatizados de forma preferencialmente presencial, podendo ser prestado de forma remota a critério do órgão e desde que a empresa esteja cumprindo com todas as suas obrigações contratuais. O serviço contratado será realizado por meio de postos de trabalho, com vistas a atender as necessidades do Conselho Nacional do Ministério Público, conforme o Termo de Referência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GETI COMERCIO E SERVICOS DE INFORMATICA LTDA</text:p>
          </table:table-cell>
          <table:table-cell office:value-type="currency" office:value="1089000" table:style-name="ce17">
            <text:p>R$ 1.089.000,00</text:p>
          </table:table-cell>
          <table:table-cell office:value-type="string" table:style-name="ce37">
            <text:p><text:a xlink:href="https://cnmpmpbr-my.sharepoint.com/:w:/g/personal/marciel_cnmp_mp_br/Ec8sUfV8Y1ZCt18_0LWcapYBwOpFThUp02fkgP73M2DNaQ?e=mkN9T7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5" table:style-name="ce10">
            <text:p>35</text:p>
          </table:table-cell>
          <table:table-cell office:value-type="date" office:date-value="2022-12-19T00:00:00" table:style-name="ce11">
            <text:p>19/12/22</text:p>
          </table:table-cell>
          <table:table-cell office:value-type="string" table:style-name="ce10">
            <text:p>19.00.6300.0006467/2022-80</text:p>
          </table:table-cell>
          <table:table-cell office:value-type="string" table:style-name="ce12">
            <text:p>Contratação de empresa especializada autorizada pelo fabricante Commvault para fornecimento de renovação de subscrição e prestação de suporte técnico especializado para a solução de salvaguarda e recuperação de dados digitais do Conselho Nacional do Ministério Público - CNMP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AMERICA TECNOLOGIA DE INFORMATICA E ELETRO-ELETRONICOS LTDA</text:p>
          </table:table-cell>
          <table:table-cell office:value-type="currency" office:value="32919.72" table:style-name="ce17">
            <text:p>R$ 32.919,72</text:p>
          </table:table-cell>
          <table:table-cell office:value-type="string" table:style-name="ce37">
            <text:p><text:a xlink:href="https://cnmpmpbr-my.sharepoint.com/:w:/g/personal/marciel_cnmp_mp_br/Eb4KQK3WYJBGtjVmc-xuKVYBEjhFT9tRJiqFaxybDMz-iQ?e=BTv857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6" table:style-name="ce10">
            <text:p>36</text:p>
          </table:table-cell>
          <table:table-cell office:value-type="date" office:date-value="2022-12-19T00:00:00" table:style-name="ce11">
            <text:p>19/12/22</text:p>
          </table:table-cell>
          <table:table-cell office:value-type="string" table:style-name="ce10">
            <text:p>19.00.6160.0005828/2022-33</text:p>
          </table:table-cell>
          <table:table-cell office:value-type="string" table:style-name="ce12">
            <text:p>Contratação de empresa especializada para prestação de Serviços de Fornecimento e Instalação de Placas de Sinalização Visual e Tátil sob demanda para manutenção das placas existentes no edifício-sede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SYS COMUNICACAO E TECNOLOGIA LTDA</text:p>
          </table:table-cell>
          <table:table-cell office:value-type="currency" office:value="12721" table:style-name="ce17">
            <text:p>R$ 12.721,00</text:p>
          </table:table-cell>
          <table:table-cell office:value-type="string" table:style-name="ce37">
            <text:p><text:a xlink:href="https://cnmpmpbr-my.sharepoint.com/:w:/g/personal/marciel_cnmp_mp_br/EZvTrkzXKPRGng3pzPXocCoBzBkX6IB4UGioExmH1oGfAQ?e=2xZ8e9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7" table:style-name="ce10">
            <text:p>37</text:p>
          </table:table-cell>
          <table:table-cell office:value-type="date" office:date-value="2022-12-15T00:00:00" table:style-name="ce11">
            <text:p>15/12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QUALITY ATACADO LTDA</text:p>
          </table:table-cell>
          <table:table-cell office:value-type="currency" office:value="817.87" table:style-name="ce17">
            <text:p>R$ 817,87</text:p>
          </table:table-cell>
          <table:table-cell office:value-type="string" table:style-name="ce37">
            <text:p><text:a xlink:href="https://cnmpmpbr-my.sharepoint.com/:w:/g/personal/marciel_cnmp_mp_br/EXlubS1aWGNKsbxBi_gb6nsBz-2uWaSC404QheWRxA7efA?e=5YbqOs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7" table:style-name="ce10">
            <text:p>37</text:p>
          </table:table-cell>
          <table:table-cell office:value-type="date" office:date-value="2022-12-15T00:00:00" table:style-name="ce11">
            <text:p>15/12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DISAC COMERCIAL E SERVICOS LTDA</text:p>
          </table:table-cell>
          <table:table-cell office:value-type="currency" office:value="772.2" table:style-name="ce17">
            <text:p>R$ 772,20</text:p>
          </table:table-cell>
          <table:table-cell office:value-type="string" table:style-name="ce37">
            <text:p><text:a xlink:href="https://cnmpmpbr-my.sharepoint.com/:w:/g/personal/marciel_cnmp_mp_br/EXlubS1aWGNKsbxBi_gb6nsBz-2uWaSC404QheWRxA7efA?e=5YbqOs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7" table:style-name="ce10">
            <text:p>37</text:p>
          </table:table-cell>
          <table:table-cell office:value-type="date" office:date-value="2022-12-15T00:00:00" table:style-name="ce11">
            <text:p>15/12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A P GIANOCARO JUNIOR SUPRIMENTOS</text:p>
          </table:table-cell>
          <table:table-cell office:value-type="currency" office:value="21424" table:style-name="ce17">
            <text:p>R$ 21.424,00</text:p>
          </table:table-cell>
          <table:table-cell office:value-type="string" table:style-name="ce37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8" table:style-name="ce10">
            <text:p>38</text:p>
          </table:table-cell>
          <table:table-cell office:value-type="date" office:date-value="2022-12-16T00:00:00" table:style-name="ce11">
            <text:p>16/12/22</text:p>
          </table:table-cell>
          <table:table-cell office:value-type="string" table:style-name="ce10">
            <text:p>19.00.6160.0001404/2022-74</text:p>
          </table:table-cell>
          <table:table-cell office:value-type="string" table:style-name="ce12">
            <text:p>Aquisição de materiais necessários à manutenção e conservação predial preventiva e corretiva do edifício-sede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TECA TECNOLOGA E COMERCIO LTDA</text:p>
          </table:table-cell>
          <table:table-cell office:value-type="currency" office:value="12645" table:style-name="ce17">
            <text:p>R$ 12.645,00</text:p>
          </table:table-cell>
          <table:table-cell office:value-type="string" table:style-name="ce39">
            <text:p><text:a xlink:href="https://cnmpmpbr-my.sharepoint.com/:w:/g/personal/marciel_cnmp_mp_br/ETJt3saM6ppHnRR-hpIAosMBXZinB0i8-9oZIxaYu2Qo7w?e=R32x0J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8" table:style-name="ce10">
            <text:p>38</text:p>
          </table:table-cell>
          <table:table-cell office:value-type="date" office:date-value="2022-12-16T00:00:00" table:style-name="ce11">
            <text:p>16/12/22</text:p>
          </table:table-cell>
          <table:table-cell office:value-type="string" table:style-name="ce10">
            <text:p>19.00.6160.0001404/2022-74</text:p>
          </table:table-cell>
          <table:table-cell office:value-type="string" table:style-name="ce12">
            <text:p>Aquisição de materiais necessários à manutenção e conservação predial preventiva e corretiva do edifício-sede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N.S.S. COMERCIAL &amp; CONSTRUTORA LTDA</text:p>
          </table:table-cell>
          <table:table-cell office:value-type="currency" office:value="997.29629999999997" table:style-name="ce17">
            <text:p>R$ 997,30</text:p>
          </table:table-cell>
          <table:table-cell office:value-type="string" table:style-name="ce39">
            <text:p><text:a xlink:href="https://cnmpmpbr-my.sharepoint.com/:w:/g/personal/marciel_cnmp_mp_br/ETJt3saM6ppHnRR-hpIAosMBXZinB0i8-9oZIxaYu2Qo7w?e=R32x0J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8" table:style-name="ce10">
            <text:p>38</text:p>
          </table:table-cell>
          <table:table-cell office:value-type="date" office:date-value="2022-12-16T00:00:00" table:style-name="ce11">
            <text:p>16/12/22</text:p>
          </table:table-cell>
          <table:table-cell office:value-type="string" table:style-name="ce10">
            <text:p>19.00.6160.0001404/2022-74</text:p>
          </table:table-cell>
          <table:table-cell office:value-type="string" table:style-name="ce12">
            <text:p>Aquisição de materiais necessários à manutenção e conservação predial preventiva e corretiva do edifício-sede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ALFA TELECOM E ENGENHARIA LTDA</text:p>
          </table:table-cell>
          <table:table-cell office:value-type="currency" office:value="550" table:style-name="ce17">
            <text:p>R$ 550,00</text:p>
          </table:table-cell>
          <table:table-cell office:value-type="string" table:style-name="ce39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8" table:style-name="ce10">
            <text:p>38</text:p>
          </table:table-cell>
          <table:table-cell office:value-type="date" office:date-value="2022-12-16T00:00:00" table:style-name="ce11">
            <text:p>16/12/22</text:p>
          </table:table-cell>
          <table:table-cell office:value-type="string" table:style-name="ce10">
            <text:p>19.00.6160.0001404/2022-74</text:p>
          </table:table-cell>
          <table:table-cell office:value-type="string" table:style-name="ce12">
            <text:p>Aquisição de materiais necessários à manutenção e conservação predial preventiva e corretiva do edifício-sede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VERSATTIL COMERCIO DE MATERIAL ELETRICO LTDA</text:p>
          </table:table-cell>
          <table:table-cell office:value-type="string" table:style-name="ce17">
            <text:p>21,250,0000</text:p>
          </table:table-cell>
          <table:table-cell office:value-type="string" table:style-name="ce39">
            <text:p>Edital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3">
            <text:p>Fonte:DIAL</text:p>
          </table:table-cell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Data da última Atualização: 17/01/2023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8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7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013" table:style-name="ce3"/>
          <table:table-cell table:number-columns-repeated="15360"/>
        </table:table-row>
        <table:table-row table:number-rows-repeated="3" table:style-name="ro3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013" table:style-name="ce3"/>
          <table:table-cell table:number-columns-repeated="15360"/>
        </table:table-row>
        <table:table-row table:number-rows-repeated="4" table:style-name="ro3">
          <table:table-cell table:style-name="ce31"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 table:style-name="ce31"/>
        </table:table-row>
        <table:table-row table:number-rows-repeated="2" table:style-name="ro8">
          <table:table-cell table:style-name="ce31"/>
          <table:table-cell table:number-columns-repeated="3" table:style-name="ce31"/>
          <table:table-cell table:style-name="ce32"/>
          <table:table-cell table:number-columns-repeated="16379" table:style-name="ce31"/>
        </table:table-row>
        <table:table-row table:style-name="ro9"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2" table:style-name="ro8">
          <table:table-cell table:style-name="ce31"/>
          <table:table-cell table:number-columns-repeated="3" table:style-name="ce3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3" table:style-name="ro8">
          <table:table-cell table:style-name="ce31"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 table:style-name="ce31"/>
        </table:table-row>
        <table:table-row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5" table:style-name="ro8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number-columns-repeated="1012" table:style-name="ce3"/>
          <table:table-cell table:number-columns-repeated="15360"/>
        </table:table-row>
        <table:table-row table:number-rows-repeated="6" table:style-name="ro8">
          <table:table-cell table:number-columns-repeated="11"/>
          <table:table-cell table:style-name="ce31"/>
          <table:table-cell table:number-columns-repeated="16372"/>
        </table:table-row>
        <table:table-row table:number-rows-repeated="104850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3-01-17T13:58:35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