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AGOST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10">
            <text:p>12</text:p>
          </table:table-cell>
          <table:table-cell office:value-type="date" office:date-value="2022-07-04T00:00:00" table:style-name="ce11">
            <text:p>4/7/22</text:p>
          </table:table-cell>
          <table:table-cell office:value-type="string" table:style-name="ce10">
            <text:p>19.00.1500.0005927/2021-42</text:p>
          </table:table-cell>
          <table:table-cell office:value-type="string" table:style-name="ce12">
            <text:p>Serviços de apoio técnico na área de assessoria de comunicação social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PERSONNALITE SOLUCOES ADMINISTRATIVAS EIREL</text:p>
          </table:table-cell>
          <table:table-cell office:value-type="currency" office:value="755297.88" table:style-name="ce15">
            <text:p>R$ 755.297,88</text:p>
          </table:table-cell>
          <table:table-cell office:value-type="string" table:style-name="ce37">
            <text:p><text:a xlink:href="https://cnmpmpbr-my.sharepoint.com/:w:/g/personal/marciel_cnmp_mp_br/EXW65d6QWM9NjbB8fR6OfR0Bz-VwnZpkDJSPINYBT8-sLQ?e=82pbo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16">
            <text:p>13</text:p>
          </table:table-cell>
          <table:table-cell office:value-type="date" office:date-value="2022-07-20T00:00:00" table:style-name="ce17">
            <text:p>20/7/22</text:p>
          </table:table-cell>
          <table:table-cell office:value-type="string" table:style-name="ce16">
            <text:p>19.00.6160.0003420/2022-59</text:p>
          </table:table-cell>
          <table:table-cell office:value-type="string" table:style-name="ce12">
            <text:p>Serviços de assistência técnica, manutenção preventiva e manutenção corretiva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ONLINE TELECOM LTDA</text:p>
          </table:table-cell>
          <table:table-cell office:value-type="currency" office:value="22999.919999999998" table:style-name="ce22">
            <text:p>R$ 22.999,92</text:p>
          </table:table-cell>
          <table:table-cell office:value-type="string" table:style-name="ce38">
            <text:p><text:a xlink:href="https://cnmpmpbr-my.sharepoint.com/:w:/g/personal/marciel_cnmp_mp_br/ETswagZ3w-RFpdg35CJ0Q9QBb-JOjgfPcvbhXs5_tU1PFQ?e=Ffz8u3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16">
            <text:p>15</text:p>
          </table:table-cell>
          <table:table-cell office:value-type="date" office:date-value="2022-07-22T00:00:00" table:style-name="ce17">
            <text:p>22/7/22</text:p>
          </table:table-cell>
          <table:table-cell office:value-type="string" table:style-name="ce16">
            <text:p>19.00.6160.0003276/2022-67</text:p>
          </table:table-cell>
          <table:table-cell office:value-type="string" table:style-name="ce39">
            <text:p>Serviços de sondagem geotécnica de simples reconhecimento do solo complementado pelo emprego de método geofísico, incluindo a modelagem de solo e integração de dados de ensaios geotécnicos com ensaios geofísicos, em terreno da futura sede do CNMP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DSOARES EMPREENDIMENTOS E CONSTRUCOES EIRELI</text:p>
          </table:table-cell>
          <table:table-cell office:value-type="currency" office:value="52440" table:style-name="ce22">
            <text:p>R$ 52.440,00</text:p>
          </table:table-cell>
          <table:table-cell office:value-type="string" table:style-name="ce38">
            <text:p><text:a xlink:href="https://cnmpmpbr-my.sharepoint.com/:w:/g/personal/marciel_cnmp_mp_br/EVfZh709opRDrUE_SeqUxEsBO26AH8YyVxbIoq3SG-rOAQ?e=Q9zXjR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16">
            <text:p>17</text:p>
          </table:table-cell>
          <table:table-cell office:value-type="date" office:date-value="2022-07-18T00:00:00" table:style-name="ce17">
            <text:p>18/7/22</text:p>
          </table:table-cell>
          <table:table-cell office:value-type="string" table:style-name="ce16">
            <text:p>19.00.6180.0004785/2022-55</text:p>
          </table:table-cell>
          <table:table-cell office:value-type="string" table:style-name="ce12">
            <text:p>Serviço de Motorista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12">
            <text:p>K2 CONSERVACAO E SERVICOS GERAIS EIRELI</text:p>
          </table:table-cell>
          <table:table-cell office:value-type="currency" office:value="1876798.32" table:style-name="ce22">
            <text:p>R$ 1.876.798,32</text:p>
          </table:table-cell>
          <table:table-cell office:value-type="string" table:style-name="ce38">
            <text:p><text:a xlink:href="https://cnmpmpbr-my.sharepoint.com/:w:/g/personal/marciel_cnmp_mp_br/EcWEwjqxSgFNvt8JyEut9lEBBR0P0WPjY2_ip-KcrkgEYA?e=fu9nKq">Edital</text:a></text:p>
          </table:table-cell>
          <table:table-cell table:style-name="ce2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15/09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09-15T16:26:5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