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10">
            <text:p>16</text:p>
          </table:table-cell>
          <table:table-cell office:value-type="date" office:date-value="2022-07-26T00:00:00" table:style-name="ce11">
            <text:p>26/7/22</text:p>
          </table:table-cell>
          <table:table-cell office:value-type="string" table:style-name="ce10">
            <text:p>19.00.6530.0003928/2022-96</text:p>
          </table:table-cell>
          <table:table-cell office:value-type="string" table:style-name="ce12">
            <text:p>Contratação de agente de integração para operacionalizar o Programa de Estágio do Conselho Nacional do Ministério Público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AGUARDANDO</text:p>
          </table:table-cell>
          <table:table-cell office:value-type="string" table:style-name="ce17">
            <text:p>AGUARDANDO</text:p>
          </table:table-cell>
          <table:table-cell office:value-type="string" table:style-name="ce32">
            <text:p><text:a xlink:href="https://cnmpmpbr-my.sharepoint.com/:w:/g/personal/marciel_cnmp_mp_br/Eax8vXu8UzBEjvHkxChm9NAB0WQI9fuwjMEhr3DwoS_PWw?e=MWSxlL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10">
            <text:p>18</text:p>
          </table:table-cell>
          <table:table-cell office:value-type="date" office:date-value="2022-08-19T00:00:00" table:style-name="ce11">
            <text:p>19/8/22</text:p>
          </table:table-cell>
          <table:table-cell office:value-type="string" table:style-name="ce10">
            <text:p>19.00.150.0004127/2022-42 </text:p>
          </table:table-cell>
          <table:table-cell office:value-type="string" table:style-name="ce12">
            <text:p>Contratação de empresa especializada para executar serviços técnicos de criação e manutenção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AGUARDANDO</text:p>
          </table:table-cell>
          <table:table-cell office:value-type="string" table:style-name="ce17">
            <text:p>AGUARDANDO</text:p>
          </table:table-cell>
          <table:table-cell office:value-type="string" table:style-name="ce32">
            <text:p><text:a xlink:href="https://cnmpmpbr-my.sharepoint.com/:w:/g/personal/marciel_cnmp_mp_br/ETteVgNMnApEmfX_KCN8cYcBlIgW1OHrtDRQA6giWxFpeg?e=vflr3R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2-08-17T00:00:00" table:style-name="ce11">
            <text:p>17/8/22</text:p>
          </table:table-cell>
          <table:table-cell office:value-type="string" table:style-name="ce10">
            <text:p>19.00.6160.0001887/2022-31</text:p>
          </table:table-cell>
          <table:table-cell office:value-type="string" table:style-name="ce12">
            <text:p>Aquisição de mobiliários para diversos ambientes do Conselho Nacional do Ministério Público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16">
            <text:p>AGUARDANDO</text:p>
          </table:table-cell>
          <table:table-cell office:value-type="string" table:style-name="ce17">
            <text:p>AGUARDANDO</text:p>
          </table:table-cell>
          <table:table-cell office:value-type="string" table:style-name="ce32">
            <text:p><text:a xlink:href="https://cnmpmpbr-my.sharepoint.com/:w:/g/personal/marciel_cnmp_mp_br/EbvLaW21i4hHkpcx9yzpujABDzYCo2TdBKkvTxERznp1RA?e=B2B5Rw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 DIA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5/09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dial" table:expression="of:=['6_2_1_Licitações'.#REF!]" table:base-cell-address="6_2_1_Licitações.$A$1"/>
        <table:named-expression table:name="Edital" table:expression="of:=['6_2_1_Licitações'.#REF!]" table:base-cell-address="6_2_1_Licitaçõ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09-15T16:29:2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