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FEVEREIRO/2023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ência, previstos no<text:s/></text:span><text:span text:style-name="T29">caput<text:s/></text:span><text:span text:style-name="T30">do art. 37 da Constituição Federal, bem como na Resolução CNMP n° 86, de 21 de março de 2012, declaramos que não houve Licitações encerradas no mês de<text:s/></text:span><text:span text:style-name="T31">FEVEREIRO</text:span><text:span text:style-name="T32"><text:s/>do<text:s/></text:span><text:span text:style-name="T33">exercício de 2023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3-03-24T13:51:00Z</meta:creation-date>
    <dc:date>2023-03-24T13:51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59" meta:row-count="3" meta:non-whitespace-character-count="389"/>
  </office:meta>
</office:document-meta>
</file>