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SETEMBR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</text:span><text:span text:style-name="T34">es canceladas no mês de<text:s/></text:span><text:span text:style-name="T35">SETEMBRO</text:span><text:span text:style-name="T36"><text:s/>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Conta da Microsoft</dc:creator>
    <meta:creation-date>2022-10-13T14:33:00Z</meta:creation-date>
    <dc:date>2022-10-13T14:33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1" meta:row-count="3" meta:non-whitespace-character-count="424"/>
  </office:meta>
</office:document-meta>
</file>