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NOVEMBRO/2022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</text:span><text:span text:style-name="T34">ções canceladas no mês de<text:s/></text:span><text:span text:style-name="T35">NOVEMBRO</text:span><text:span text:style-name="T36"><text:s/>do exercício de 2022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2-12-29T18:47:00Z</meta:creation-date>
    <dc:date>2022-12-29T18:47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0" meta:row-count="3" meta:non-whitespace-character-count="423"/>
  </office:meta>
</office:document-meta>
</file>