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GOST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<text:s/></text:span><text:span text:style-name="T35">AGOSTO</text:span><text:span text:style-name="T36"><text:s/>do 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9-14T18:01:00Z</meta:creation-date>
    <dc:date>2022-09-14T18:01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7" meta:row-count="3" meta:non-whitespace-character-count="421"/>
  </office:meta>
</office:document-meta>
</file>