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SETEMBR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SETEMBRO</text:span><text:span text:style-name="T38"><text:s/>do<text:s/></text:span><text:span text:style-name="T39">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05T19:45:00Z</meta:creation-date>
    <dc:date>2025-11-05T19:47:00Z</dc:date>
    <meta:print-date>2025-11-05T19:45:00Z</meta:print-date>
    <meta:template xlink:href="Normal.dotm" xlink:type="simple"/>
    <meta:editing-cycles>3</meta:editing-cycles>
    <meta:editing-duration>PT120S</meta:editing-duration>
    <meta:document-statistic meta:page-count="1" meta:paragraph-count="9" meta:word-count="77" meta:character-count="500" meta:row-count="61" meta:non-whitespace-character-count="432"/>
  </office:meta>
</office:document-meta>
</file>