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Normal" style:family="paragraph">
      <style:paragraph-properties fo:text-align="center"/>
    </style:style>
    <style:style style:name="T24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 Gothic Medium" fo:font-weight="bold" style:font-weight-asian="bold" style:font-weight-complex="bold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Tipodeletrapredefinidodoparágrafo" style:family="text">
      <style:text-properties style:font-name-asian="Times New Roman" style:font-name-complex="Times New Roman" fo:font-weight="bold" style:font-weight-asian="bold" style:font-weight-complex="bold" fo:color="#000000" fo:font-size="15.5pt" style:font-size-asian="15.5pt" style:font-size-complex="15.5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T39" style:parent-style-name="Fonteparág.padrão" style:family="text">
      <style:text-properties style:font-name="Franklin Gothic Medium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name="P4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ORDENADORIA DE AQUISIÇÕES E LICITAÇÕES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OUTUBRO</text:span><text:span text:style-name="T25">/</text:span><text:span text:style-name="T26">2025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s canceladas no mês de<text:s/></text:span><text:span text:style-name="T37">OUTUBRO</text:span><text:span text:style-name="T38"><text:s/>do<text:s/></text:span><text:span text:style-name="T39">exercício de 2025.</text:span>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07T17:24:00Z</meta:creation-date>
    <dc:date>2025-11-25T15:24:00Z</dc:date>
    <meta:print-date>2025-11-25T15:24:00Z</meta:print-date>
    <meta:template xlink:href="Normal.dotm" xlink:type="simple"/>
    <meta:editing-cycles>4</meta:editing-cycles>
    <meta:editing-duration>PT180S</meta:editing-duration>
    <meta:document-statistic meta:page-count="1" meta:paragraph-count="6" meta:word-count="56" meta:character-count="467" meta:row-count="41" meta:non-whitespace-character-count="312"/>
  </office:meta>
</office:document-meta>
</file>